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17
      <text:tab/>AMENDEMENT VAN HET LID VAN KENT TER VERVANGING VAN DAT GEDRUKT ONDER NR. 6<text:note text:id="ID-961023-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7 novem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 </text:span> worden het verplichtingenbedrag en het uitgavenbedrag <text:span text:style-name="ifm_span_font.bold_ifm">verlaagd</text:span> met <text:span text:style-name="ifm_span_font.bold_ifm">€ 1</text:span> (x € 1.000).</text:p>
      <text:p text:style-name="ifm_p_mt.3.76mm_indent.no_ifm">II</text:p>
      <text:p text:style-name="ifm_p_mt.3.76mm_indent.0.13in_ifm">In <text:span text:style-name="ifm_span_font.bold_ifm">artikel 1 Arbeidsmarkt </text:span> worden het verplichtingenbedrag en het uitgavenbedrag <text:span text:style-name="ifm_span_font.bold_ifm">verhoogd</text:span> met <text:span text:style-name="ifm_span_font.bold_ifm">€ 1</text:span> (x € 1.000).</text:p>
      <text:h text:style-name="ifm_p_font.bold_mt.5.08mm_page.keep-with-next_ifm" text:outline-level="2">Toelichting</text:h>
      <text:p text:style-name="ifm_p_mt.4.23mm_indent.0.13in_ifm">Bedrijven kunnen steun krijgen, terwijl ze tegelijkertijd mensen kunnen ontslaan om de loonsom terug te brengen. Dit amendement beoogt ontslag te ontmoedigen voor alle bedrijven die gebruik maken van de derde Tijdelijke noodmaatregel overbrugging voor werkbehoud (NOW 3). Wanneer bedrijven werknemers willen laten afvloeien dient de werkgever de betreffende werknemers van werk naar werk bij een andere organisatie of bedrijf te begeleiden, waarbij de werknemersvertegenwoordiging hiermee schriftelijk akkoord moet zijn gegaan. Indien hieraan niet voldaan wordt, dan wordt de subsidie gekort, waarbij de volgende berekening geldt: het loon van de werknemer(s) voor wie de ontslagaanvraag wordt ingediend, wordt eerst verhoogd met 50% en vervolgens wordt dat bedrag in mindering gebracht op de loonsom waarvoor subsidie ontvangen wordt.</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17<text:tab/><text:page-number text:select-page="current"/></text:p>
      </style:footer>
    </style:master-page>
    <style:master-page xmlns:sdu-fn="http://schema.sdu.nl/2011/07/functions" style:name="Landscape" style:page-layout-name="landscape-margin-text">
      <style:footer>
        <text:p text:style-name="footer">Tweede Kamer, vergaderjaar 2020-2021, 35 570 X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Amendement; Amendement van het lid Van Kent ter vervanging van nr. 6 over het ontmoedigen van ontslag bij gebruikmaken van de NOW 3</dc:title>
    <meta:user-defined meta:name="OVERHEIDop.ParlID/DC.identifier">kst-35570-XV-17</meta:user-defined>
    <meta:user-defined meta:name="OVERHEIDop.ondernummer">17</meta:user-defined>
    <meta:user-defined meta:name="DCTERMS.W3CDTF/DCTERMS.available">2020-12-16</meta:user-defined>
    <meta:user-defined meta:name="OVERHEIDop.KamerstukTypen/DC.type">Amendement</meta:user-defined>
    <meta:user-defined meta:name="OVERHEIDop.dossiernummer">35570-XV</meta:user-defined>
    <meta:user-defined meta:name="OVERHEIDop.documenttitel">Amendement van het lid Van Kent ter vervanging van nr. 6 over het ontmoedigen van ontslag bij gebruikmaken van de NOW 3</meta:user-defined>
    <meta:user-defined meta:name="OVERHEIDop.Parlementair/DC.type">Kamerstuk</meta:user-defined>
    <meta:user-defined meta:name="OVERHEIDop.indiener">B. van Kent</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Amendement; Amendement van het lid Van Kent ter vervanging van nr. 6 over het ontmoedigen van ontslag bij gebruikmaken van de NOW 3</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