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4
      <text:tab/>AMENDEMENT VAN DE LEDEN DE JONG EN WILDERS</text:h>
      <text:p text:style-name="ifm_p_ifm">Ontvangen 17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hoogd</text:span> met<text:span text:style-name="ifm_span_font.bold_ifm"> € 900.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Met dit amendement wordt beoogd de versobering van de NOW en de Tozo terug te draaien. De indieners zijn van mening dat de voorgestelde versoberingen van de NOW en de Tozo te vroeg komen. Bedrijven, zelfstandig ondernemers en medewerkers zijn nog altijd in grote mate afhankelijk van steun om werkgelegenheid en inkomen zo veel als mogelijk te behouden. Te verwachten is dat de komende maanden nog veel onzekerheid zal optreden en dat financiële steun noodzakelijk is. Bedrijven, zelfstandig ondernemers en medewerkers zijn in grote mate nog niet in staat zich te kunnen aanpassen aan de veranderende economische situatie. Alles moet in het werk worden gesteld om zoveel als mogelijk faillissementen en ontslagen als gevolg van de coronacrisis te voorkomen. Derhalve regelt dit amendement dat middelen worden vrijgemaakt om de versoberingen in de NOW en de Tozo terug te draaien, waaronder de partner- en vermogenstoets in de Tozo.</text:p>
      <text:p text:style-name="ifm_p_mt.5.08mm_ifm"><text:line-break/>De Jo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4<text:tab/><text:page-number text:select-page="current"/></text:p>
      </style:footer>
    </style:master-page>
    <style:master-page xmlns:sdu-fn="http://schema.sdu.nl/2011/07/functions" style:name="Landscape" style:page-layout-name="landscape-margin-text">
      <style:footer>
        <text:p text:style-name="footer">Tweede Kamer, vergaderjaar 2020-2021, 35 57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de leden De Jong en Wilders over middelen voor terugdraaien versobering NOW en Tozo</dc:title>
    <meta:user-defined meta:name="OVERHEIDop.ParlID/DC.identifier">kst-35570-XV-14</meta:user-defined>
    <meta:user-defined meta:name="OVERHEIDop.ondernummer">14</meta:user-defined>
    <meta:user-defined meta:name="DCTERMS.W3CDTF/DCTERMS.available">2020-11-17</meta:user-defined>
    <meta:user-defined meta:name="OVERHEIDop.KamerstukTypen/DC.type">Amendement</meta:user-defined>
    <meta:user-defined meta:name="OVERHEIDop.dossiernummer">35570-XV</meta:user-defined>
    <meta:user-defined meta:name="OVERHEIDop.documenttitel">Amendement van de leden De Jong en Wilders over middelen voor terugdraaien versobering NOW en Tozo</meta:user-defined>
    <meta:user-defined meta:name="OVERHEIDop.Parlementair/DC.type">Kamerstuk</meta:user-defined>
    <meta:user-defined meta:name="OVERHEIDop.indiener">G. Wilders</meta:user-defined>
    <meta:user-defined meta:name="OVERHEIDop.indiener">L.W.E. de Jong</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de leden De Jong en Wilders over middelen voor terugdraaien versobering NOW en Tozo</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