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29<text:tab/>BRIEF VAN DE MINISTER VAN FINANCIËN</text:h>
      <text:p text:style-name="ifm_p_mt.3.76mm_ifm">Aan de Voorzitter van de Tweede Kamer der Staten-Generaal</text:p>
      <text:p text:style-name="ifm_p_mt.3.76mm_ifm">Den Haag, 29 juni 2021</text:p>
      <text:p text:style-name="ifm_p_mt.3.76mm_ifm">Woensdag 23 juni jl. heeft de heer Dijsselbloem aan de vaste commissie voor Economische Zaken en Klimaat (EZK) een technische briefing gegeven over het Nationaal Groeifonds (NGF). Hierbij is, op verzoek van het lid Tony van Dijck (PVV), een overzicht toegezegd over (volledige en voorwaardelijke) toekenningen uit het NGF die in de Voorjaarsnota 2021 zijn verwerkt. Via deze brief doe ik deze toezegging, mede namens de Minister van Economische Zaken en Klimaat, gestand.</text:p>
      <text:p text:style-name="ifm_p_mt.3.76mm_ifm">In de eerste suppletoire begroting van hoofdstuk XIX Nationaal Groeifonds is een overzicht van de projecten en de budgettaire verwerking opgenomen (Kamerstuk 35 850, nr. 2). Dit gebeurt artikelsgewijs op basis van de drie pijlers binnen het groeifonds: Kennisontwikkeling, Research &amp; Development en Innovatie en Infrastructuur.</text:p>
      <text:p text:style-name="ifm_p_mt.3.76mm_ifm">Voor een drietal projecten in de pijler Infrastructuur is een reservering gemaakt, die kan worden omgezet in een al dan niet voorwaardelijke toekenning op basis van een aangepast voorstel. Aangezien dit een nieuwe beoordeling door de commissie vergt, zijn deze voorstellen nog niet in de suppletoire begroting verwerkt. Het betreft de voorstellen Schaalsprong metropolitaan OV en verstedelijking Zuidelijke Randstad, Schaalsprong metropolitaan OV-systeem MRA en verstedelijking en het voorstel Brainportlijn Eindhoven.</text:p>
      <text:p text:style-name="ifm_p_mt.3.76mm_ifm">Volledigheidshalve vindt u in de bijlage het overzicht van toekenningen voor de projecten per pijler en de status van deze projecten<text:note text:id="ID-989486-d36e77" text:note-class="footnote"><text:note-citation text:label="1 ">1</text:note-citation><text:note-body><text:p text:style-name="ifm_p_font.normal_size.6.93pt_mt..5mm_indent.-0.1161in_mleft.0.1161in_ifm">Raadpleegbaar via www.tweedekamer.nl</text:p></text:note-body></text:note>.</text:p>
      <text:p text:style-name="ifm_p_mt.3.76mm_ifm">Voor een toelichting op deze projecten verwijs ik u naar de bijlage van deze eerste suppletoire begrot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29<text:tab/><text:page-number text:select-page="current"/></text:p>
      </style:footer>
    </style:master-page>
    <style:master-page xmlns:sdu-fn="http://schema.sdu.nl/2011/07/functions" style:name="Landscape" style:page-layout-name="landscape-margin-text">
      <style:footer>
        <text:p text:style-name="footer">Tweede Kamer, vergaderjaar 2020-2021, 35 570 XI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regering; Toezegging gedaan n.a.v. een technische briefing over het Nationaal Groeifonds (NGF)</dc:title>
    <meta:user-defined meta:name="OVERHEIDop.ParlID/DC.identifier">kst-35570-XIX-29</meta:user-defined>
    <meta:user-defined meta:name="OVERHEIDop.ondernummer">29</meta:user-defined>
    <meta:user-defined meta:name="DCTERMS.W3CDTF/DCTERMS.available">2021-06-30</meta:user-defined>
    <meta:user-defined meta:name="OVERHEIDop.KamerstukTypen/DC.type">Brief</meta:user-defined>
    <meta:user-defined meta:name="OVERHEIDop.dossiernummer">35570-XIX</meta:user-defined>
    <meta:user-defined meta:name="OVERHEIDop.documenttitel">Toezegging gedaan n.a.v. een technische briefing over het Nationaal Groeifonds (NGF)</meta:user-defined>
    <meta:user-defined meta:name="OVERHEIDop.indiener">W.B. Hoekstra</meta:user-defined>
    <meta:user-defined meta:name="OVERHEIDop.dossiertitel">Vaststelling van de begrotingsstaat van het Nationaal Groeifonds (XI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Vaststelling van de begrotingsstaat van het Nationaal Groeifonds (XIX) voor het jaar 2021; Brief regering; Toezegging gedaan n.a.v. een technische briefing over het Nationaal Groeifonds (NG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