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X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X<text:tab/>Vaststelling van de begrotingsstaat van het Nationaal Groeifonds (XIX) voor het jaar 2021</text:h>
      <text:h text:style-name="ifm_p_font.bold_size.9.06pt_mt.18.8mm_indent.-58.5mm_ifm" text:outline-level="1">Nr. 21
      <text:tab/>GEWIJZIGDE MOTIE VAN HET LID NIJBOER TER VERVANGING VAN DIE GEDRUKT ONDER NR. 15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overwegende dat investeringen in onderwijs misschien wel het belangrijkste zijn voor onze toekomstige welvaart;</text:p>
      <text:p text:style-name="ifm_p_mt.3.76mm_ifm">verzoekt de regering, te waarborgen dat investeringen in onderwijs en onderzoek in balans zijn met de andere investeringsterreinen;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Nationaal Groeifonds (XIX) voor het jaar 2021; Motie (gewijzigd/nader); Gewijzigde motie van het lid Nijboer over waarborgen dat investeringen in onderwijs en onderzoek in balans zijn met andere investeringsterreinen (t.v.v. 35570-XIX-15)</dc:title>
    <meta:user-defined meta:name="OVERHEIDop.ParlID/DC.identifier">kst-35570-XIX-21</meta:user-defined>
    <meta:user-defined meta:name="OVERHEIDop.ondernummer">21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IX</meta:user-defined>
    <meta:user-defined meta:name="OVERHEIDop.documenttitel">Gewijzigde motie van het lid Nijboer over waarborgen dat investeringen in onderwijs en onderzoek in balans zijn met andere investeringsterreinen (t.v.v. 35570-XIX-15)</meta:user-defined>
    <meta:user-defined meta:name="OVERHEIDop.Parlementair/DC.type">Kamerstuk</meta:user-defined>
    <meta:user-defined meta:name="OVERHEIDop.indiener">H. Nijboer</meta:user-defined>
    <meta:user-defined meta:name="OVERHEIDop.vergaderjaar">2020-2021</meta:user-defined>
    <meta:user-defined meta:name="OVERHEIDop.dossiertitel">Vaststelling van de begrotingsstaat van het Nationaal Groeifonds (XI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Nationaal Groeifonds (XIX) voor het jaar 2021; Motie (gewijzigd/nader); Gewijzigde motie van het lid Nijboer over waarborgen dat investeringen in onderwijs en onderzoek in balans zijn met andere investeringsterreinen (t.v.v. 35570-XIX-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