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Nr. 17
      <text:tab/>MOTIE VAN HET LID ALKAYA</text:h>
      <text:p text:style-name="ifm_p_ifm">Voorgesteld tijdens het Notaoverleg van 2 december 2020</text:p>
      <text:p text:style-name="ifm_p_mt.3.76mm_ifm">De Kamer,</text:p>
      <text:p text:style-name="ifm_p_mt.3.76mm_ifm">gehoord de beraadslaging,</text:p>
      <text:p text:style-name="ifm_p_mt.3.76mm_ifm">verzoekt de regering, om de rol van de vertegenwoordigers van werknemers in het beoordelingsproces van investeringsvoorstellen structureel te veranker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Motie; Motie van het lid Alkaya over structureel verankeren van de rol van vertegenwoordigers van werknemers in het beoordelingsproces van investeringsvoorstellen</dc:title>
    <meta:user-defined meta:name="OVERHEIDop.ParlID/DC.identifier">kst-35570-XIX-17</meta:user-defined>
    <meta:user-defined meta:name="OVERHEIDop.ondernummer">17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X</meta:user-defined>
    <meta:user-defined meta:name="OVERHEIDop.documenttitel">Motie van het lid Alkaya over structureel verankeren van de rol van vertegenwoordigers van werknemers in het beoordelingsproces van investeringsvoorstellen</meta:user-defined>
    <meta:user-defined meta:name="OVERHEIDop.Parlementair/DC.type">Kamerstuk</meta:user-defined>
    <meta:user-defined meta:name="OVERHEIDop.indiener">M.Ö. Alkaya</meta:user-defined>
    <meta:user-defined meta:name="OVERHEIDop.vergaderjaar">2020-2021</meta:user-defined>
    <meta:user-defined meta:name="OVERHEIDop.dossiertitel">Vaststelling van de begrotingsstaat van het Nationaal Groeifonds (XI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Nationaal Groeifonds (XIX) voor het jaar 2021; Motie; Motie van het lid Alkaya over structureel verankeren van de rol van vertegenwoordigers van werknemers in het beoordelingsproces van investering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