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X-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X<text:tab/>Vaststelling van de begrotingsstaat van het Nationaal Groeifonds (XIX) voor het jaar 2021</text:h>
      <text:h text:style-name="ifm_p_font.bold_size.9.06pt_mt.18.8mm_indent.-58.5mm_ifm" text:outline-level="1">Nr. 12
      <text:tab/>MOTIE VAN HET LID VAN RAAN</text:h>
      <text:p text:style-name="ifm_p_ifm">Voorgesteld tijdens het Notaoverleg van 2 december 2020</text:p>
      <text:p text:style-name="ifm_p_mt.3.76mm_ifm">De Kamer,</text:p>
      <text:p text:style-name="ifm_p_mt.3.76mm_ifm">gehoord de beraadslaging,</text:p>
      <text:p text:style-name="ifm_p_mt.3.76mm_ifm">verzoekt de regering, uit te sluiten dat via het Nationaal Groeifonds geld wordt uitgegeven aan de fossiele industrie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X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X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Nationaal Groeifonds (XIX) voor het jaar 2021; Motie; Motie van het lid Van Raan over uitsluiten dat geld wordt uitgegeven aan de fossiele industrie</dc:title>
    <meta:user-defined meta:name="OVERHEIDop.ParlID/DC.identifier">kst-35570-XIX-12</meta:user-defined>
    <meta:user-defined meta:name="OVERHEIDop.ondernummer">12</meta:user-defined>
    <meta:user-defined meta:name="DCTERMS.W3CDTF/DCTERMS.available">2020-12-10</meta:user-defined>
    <meta:user-defined meta:name="OVERHEIDop.KamerstukTypen/DC.type">Motie</meta:user-defined>
    <meta:user-defined meta:name="OVERHEIDop.dossiernummer">35570-XIX</meta:user-defined>
    <meta:user-defined meta:name="OVERHEIDop.documenttitel">Motie van het lid Van Raan over uitsluiten dat geld wordt uitgegeven aan de fossiele industrie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Vaststelling van de begrotingsstaat van het Nationaal Groeifonds (XI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Nationaal Groeifonds (XIX) voor het jaar 2021; Motie; Motie van het lid Van Raan over uitsluiten dat geld wordt uitgegeven aan de fossiele 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