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1
      <text:tab/>MOTIE VAN HET LID VAN RAAN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verzoekt de regering, te borgen dat projecten uit het Nationaal Groeifonds niet elders op de wereld een negatief effect op het klimaat of de biodiversiteit veroorza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Van Raan over voorkomen van een negatief effect van projecten op klimaat of biodiversiteit</dc:title>
    <meta:user-defined meta:name="OVERHEIDop.ParlID/DC.identifier">kst-35570-XIX-11</meta:user-defined>
    <meta:user-defined meta:name="OVERHEIDop.ondernummer">11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Van Raan over voorkomen van een negatief effect van projecten op klimaat of biodiversiteit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Van Raan over voorkomen van een negatief effect van projecten op klimaat of bio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