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10
      <text:tab/>MOTIE VAN HET LID VAN RAAN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verzoekt de regering, de Monitor Brede Welvaart op te nemen in het toetsingskader van het Nationaal Groeifond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Van Raan over de Monitor Brede Welvaart opnemen in het toetsingskader</dc:title>
    <meta:user-defined meta:name="OVERHEIDop.ParlID/DC.identifier">kst-35570-XIX-10</meta:user-defined>
    <meta:user-defined meta:name="OVERHEIDop.ondernummer">10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Van Raan over de Monitor Brede Welvaart opnemen in het toetsingskader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Van Raan over de Monitor Brede Welvaart opnemen in het toets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