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9<text:tab/>BRIEF VAN DE MINISTER VAN LANDBOUW, NATUUR EN VOEDSELKWALITEIT</text:h>
      <text:p text:style-name="ifm_p_mt.3.76mm_ifm">Aan de Voorzitter van de Tweede Kamer der Staten-Generaal</text:p>
      <text:p text:style-name="ifm_p_mt.3.76mm_ifm">Den Haag, 2 september 2021</text:p>
      <text:p text:style-name="ifm_p_mt.3.76mm_ifm">Zoals aangekondigd in mijn brief van 13 augustus jl. aan uw Kamer stuur ik u hierbij mijn visie «Inzet van digitalisering voor een duurzame landbouw- en voedselketen en een robuuste natuur». In deze visie zet ik uiteen welke kansen en risico’s er zijn bij dit onderwerp, en aan welke randvoorwaarden op hoofdlijnen moet worden voldaan om digitalisering in te kunnen zetten voor de maatschappelijke opgaven in landbouw, natuur en voedselkwaliteit.</text:p>
      <text:p text:style-name="ifm_p_mt.3.76mm_ifm">Om deze randvoorwaarden op orde te brengen lopen reeds de nodige private en publieke acties. Om te bepalen welke (extra) publieke acties noodzakelijk zijn zal deze visie op een later moment worden aangevuld met een actieprogramma. In het actieprogramma zal de focus liggen op lopende en nieuwe beleidsactiviteiten binnen de domeinen van het Ministerie van Landbouw, Natuur en Voedselkwaliteit die concrete invulling moeten geven aan de randvoorwaarden in deze digitaliseringsvisie, waar mogelijk in samenhang met bestaande private initiatieven. Daarbij moet ook duidelijk worden of financiële dekking van deze (extra) publieke acties mogelijk is. De bijgevoegde visie biedt dus met name een overzicht op hoofdlijnen als opmaat naar een digitaliseringsstrategie<text:note text:id="ID-996215-d36e87" text:note-class="footnote"><text:note-citation text:label="1 ">1</text:note-citation><text:note-body><text:p text:style-name="ifm_p_font.normal_size.6.93pt_mt..5mm_indent.-0.1161in_mleft.0.1161in_ifm">Raadpleegbaar via www.tweedekamer.nl.</text:p></text:note-body></text:note>.</text:p>
      <text:p text:style-name="ifm_p_mt.3.76mm_ifm">Conform artikel 3.1 van de Comptabiliteitswet 2016 zal het op te stellen actieprogramma ingaan op de doelstellingen, doeltreffendheid en doelmatigheid, de in te zetten beleidsinstrumenten en de financiële gevol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9<text:tab/><text:page-number text:select-page="current"/></text:p>
      </style:footer>
    </style:master-page>
    <style:master-page xmlns:sdu-fn="http://schema.sdu.nl/2011/07/functions" style:name="Landscape" style:page-layout-name="landscape-margin-text">
      <style:footer>
        <text:p text:style-name="footer">Tweede Kamer, vergaderjaar 2020-2021, 35 570 XI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Digitaliseringsvisie: inzet van digitalisering voor een duurzame landbouw- en voedselketen en robuuste natuur</dc:title>
    <meta:user-defined meta:name="OVERHEIDop.ParlID/DC.identifier">kst-35570-XIV-79</meta:user-defined>
    <meta:user-defined meta:name="OVERHEIDop.ondernummer">79</meta:user-defined>
    <meta:user-defined meta:name="DCTERMS.W3CDTF/DCTERMS.available">2021-09-13</meta:user-defined>
    <meta:user-defined meta:name="OVERHEIDop.KamerstukTypen/DC.type">Brief</meta:user-defined>
    <meta:user-defined meta:name="OVERHEIDop.dossiernummer">35570-XIV</meta:user-defined>
    <meta:user-defined meta:name="OVERHEIDop.documenttitel">Digitaliseringsvisie: inzet van digitalisering voor een duurzame landbouw- en voedselketen en robuuste natuur</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Vaststelling van de begrotingsstaten van het Ministerie van Landbouw, Natuur en Voedselkwaliteit (XIV) en het Diergezondheidsfonds (F) voor het jaar 2021; Brief regering; Digitaliseringsvisie: inzet van digitalisering voor een duurzame landbouw- en voedselketen en robuust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