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76<text:tab/>BRIEF VAN DE MINISTER VAN LANDBOUW, NATUUR EN VOEDSELKWALITEIT</text:h>
      <text:p text:style-name="ifm_p_mt.3.76mm_ifm">Aan de Voorzitter van de Tweede Kamer der Staten-Generaal</text:p>
      <text:p text:style-name="ifm_p_mt.3.76mm_ifm">Den Haag, 6 mei 2021</text:p>
      <text:p text:style-name="ifm_p_mt.3.76mm_ifm">Hierbij zend ik u het onderzoek van Wageningen Economic Research «Een fiscale klimaat- en calamiteitenreserve voor de landbouw?»<text:note text:id="ID-980153-d36e68" text:note-class="footnote"><text:note-citation text:label="1 ">1</text:note-citation><text:note-body><text:p text:style-name="ifm_p_font.normal_size.6.93pt_mt..5mm_indent.-0.1161in_mleft.0.1161in_ifm">Raadpleegbaar via www.tweedekamer.nl</text:p></text:note-body></text:note>. Met dit onderzoek wordt invulling gegeven aan de motie van het lid Geurts.<text:note text:id="ID-980153-d36e79" text:note-class="footnote"><text:note-citation text:label="2 ">2</text:note-citation><text:note-body><text:p text:style-name="ifm_p_font.normal_size.6.93pt_mt..5mm_indent.-0.1161in_mleft.0.1161in_ifm">Kamerstukken 35 442 en 35 452, nr. 9</text:p></text:note-body></text:note></text:p>
      <text:p text:style-name="ifm_p_mt.3.76mm_ifm">Dit onderzoek is tot stand gekomen in samenwerking met LTO Nederland. Uit het onderzoek blijkt onder meer dat voor een gedeelte van de agrarische bedrijven het effectief kan zijn om een reserve te vormen om in staat te zijn om grote inkomensdalingen op te vangen. Uit het onderzoek blijkt verder dat de gevolgen voor de belastingdruk van fiscaal reserveren beperkt zijn en een fiscale reserve zowel gunstige als ongunstige effecten heeft.</text:p>
      <text:p text:style-name="ifm_p_mt.3.76mm_ifm">Vanwege de demissionaire staat van het kabinet is afgezien van een inhoudelijke reactie op het onderzoe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76<text:tab/><text:page-number text:select-page="current"/></text:p>
      </style:footer>
    </style:master-page>
    <style:master-page xmlns:sdu-fn="http://schema.sdu.nl/2011/07/functions" style:name="Landscape" style:page-layout-name="landscape-margin-text">
      <style:footer>
        <text:p text:style-name="footer">Tweede Kamer, vergaderjaar 2020-2021, 35 570 XI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Invulling van de motie van het lid Geurts over onderzoek naar fiscaal reserveren in de land- en tuinbouw (Kamerstuk 35442-9)</dc:title>
    <meta:user-defined meta:name="OVERHEIDop.ParlID/DC.identifier">kst-35570-XIV-76</meta:user-defined>
    <meta:user-defined meta:name="OVERHEIDop.ondernummer">76</meta:user-defined>
    <meta:user-defined meta:name="DCTERMS.W3CDTF/DCTERMS.available">2021-05-11</meta:user-defined>
    <meta:user-defined meta:name="OVERHEIDop.KamerstukTypen/DC.type">Brief</meta:user-defined>
    <meta:user-defined meta:name="OVERHEIDop.dossiernummer">35570-XIV</meta:user-defined>
    <meta:user-defined meta:name="OVERHEIDop.documenttitel">Invulling van de motie van het lid Geurts over onderzoek naar fiscaal reserveren in de land- en tuinbouw (Kamerstuk 35442-9)</meta:user-defined>
    <meta:user-defined meta:name="OVERHEIDop.indiener">C.J. Schouten</meta:user-defined>
    <meta:user-defined meta:name="OVERHEIDop.dossiertitel">Vaststelling van de begrotingsstaten van het Ministerie van Landbouw, Natuur en Voedselkwaliteit (XIV) en het Diergezondheidsfonds (F)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Vaststelling van de begrotingsstaten van het Ministerie van Landbouw, Natuur en Voedselkwaliteit (XIV) en het Diergezondheidsfonds (F) voor het jaar 2021; Brief regering; Invulling van de motie van het lid Geurts over onderzoek naar fiscaal reserveren in de land- en tuinbouw (Kamerstuk 3544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