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V-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V<text:tab/>Vaststelling van de begrotingsstaten van het Ministerie van Landbouw, Natuur en Voedselkwaliteit (XIV) en het Diergezondheidsfonds (F) voor het jaar 2021</text:h>
      <text:h text:style-name="ifm_p_font.bold_size.9.06pt_mt.18.8mm_indent.-58.5mm_ifm" text:outline-level="1">Nr. 74
      <text:tab/>BRIEF VAN DE MINISTER VAN LANDBOUW, NATUUR EN VOEDSELKWALITEIT</text:h>
      <text:p text:style-name="ifm_p_mt.3.76mm_ifm">Aan de Voorzitter van de Tweede Kamer der Staten-Generaal</text:p>
      <text:p text:style-name="ifm_p_mt.3.76mm_ifm">Den Haag, 24 maart 2021</text:p>
      <text:p text:style-name="ifm_p_mt.3.76mm_ifm">Bij een stalbrand is het leed voor de dieren, de veehouder, de hulpverleners en omwonenden groot. Iedere brand doet dit ons pijnlijk opnieuw beseffen. Het is van groot belang dat het aantal stalbranden en het aantal dodelijke dierlijke slachtoffers zo ver mogelijk teruggedrongen wordt.</text:p>
      <text:p text:style-name="ifm_p_mt.3.76mm_ifm">De Onderzoeksraad voor Veiligheid (hierna: OvV) heeft het afgelopen jaar onderzoek gedaan naar stalbranden in de veehouderij. Het onderzoek richtte zich op de vraag hoe kan worden voorkomen dat grote aantallen dieren bij stalbranden om het leven komen. Ik ben de OvV dankbaar voor het grondige onderzoek. Hierbij informeer ik uw Kamer over mijn eerste reactie op het rapport en over de vervolgstappen die ik ga ondernemen.</text:p>
      <text:p text:style-name="ifm_p_mt.3.76mm_ifm">De conclusies van de OvV zijn stevig. Het onderzoek laat zien dat de aanpak van stalbranden niet heeft geleid tot de gewenste resultaten. Het aantal stalbranden is tussen 2012 en 2020 niet afgenomen en het aantal dieren dat jaarlijks bij een stalbrand om het leven komt is volgens de OvV zelfs toegenomen. De OvV concludeert dat het ontbreekt aan goede prioritering en aan adequate sturing. Ook concludeert de OvV dat bedrijfseconomische afwegingen een (te) grote rol spelen bij de totstandkoming van maatregelen, dat veel maatregelen op basis van vrijwilligheid zijn, het overheidsbeleid soms tegenstrijdig werkt en dat het inzicht in de oorzaken van stalbranden nog steeds onvoldoende is.</text:p>
      <text:p text:style-name="ifm_p_mt.3.76mm_ifm">De conclusies en aanbevelingen van de OvV onderstreep ik en ik erken dat een andere aanpak nodig is met een grotere verantwoordelijkheid en meer sturing van de overheid. Ik zal dan ook voortvarend opvolging geven aan de aanbevelingen van de OvV. In lijn met de aanbevelingen van de OvV ga ik met de Minister van Binnenlandse Zaken en Koninkrijksrelaties bezien hoe wet- en regelgeving op het gebied van brandveiligheid van stallen aangescherpt kan worden. Ook ga ik mij ervoor inzetten dat boeren daadwerkelijk aanvullende brandveiligheidsmaatregelen kunnen nemen. Daarbij moet brandveiligheid beter geïntegreerd worden in andere thema’s, zoals de brongerichte en integrale aanpak van emissies uit stallen. Zo kunnen boeren makkelijker investeringen doen en wordt eventuele tegenstrijdige regelgeving voorkomen, zoals de OvV in het onderzoek concludeert.</text:p>
      <text:p text:style-name="ifm_p_mt.3.76mm_ifm">Het is van belang dat alle partijen hun verantwoordelijkheid nemen in de aanpak van stalbranden en in de opvolging van de aanbevelingen van de OvV. Hier zal ik op toezien.</text:p>
      <text:p text:style-name="ifm_p_mt.3.76mm_ifm">Het is duidelijk dat er veel moet gebeuren. Uw Kamer wordt binnen de door de OvV gestelde termijn van zes maanden nader geïnformeerd middels een uitgebreide inhoudelijke reactie op de aanbevelingen van de OvV.</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V, nr. 74<text:tab/><text:page-number text:select-page="current"/></text:p>
      </style:footer>
    </style:master-page>
    <style:master-page xmlns:sdu-fn="http://schema.sdu.nl/2011/07/functions" style:name="Landscape" style:page-layout-name="landscape-margin-text">
      <style:footer>
        <text:p text:style-name="footer">Tweede Kamer, vergaderjaar 2020-2021, 35 570 XIV,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1; Brief regering; Reactie op het onderzoeksrapport van de Onderzoeksraad voor Veiligheid naar stalbranden in de veehouderij</dc:title>
    <meta:user-defined meta:name="OVERHEIDop.ParlID/DC.identifier">kst-35570-XIV-74</meta:user-defined>
    <meta:user-defined meta:name="OVERHEIDop.ondernummer">74</meta:user-defined>
    <meta:user-defined meta:name="DCTERMS.W3CDTF/DCTERMS.available">2021-03-29</meta:user-defined>
    <meta:user-defined meta:name="OVERHEIDop.KamerstukTypen/DC.type">Brief</meta:user-defined>
    <meta:user-defined meta:name="OVERHEIDop.dossiernummer">35570-XIV</meta:user-defined>
    <meta:user-defined meta:name="OVERHEIDop.documenttitel">Reactie op het onderzoeksrapport van de Onderzoeksraad voor Veiligheid naar stalbranden in de veehouderij</meta:user-defined>
    <meta:user-defined meta:name="OVERHEIDop.indiener">C.J. Schouten</meta:user-defined>
    <meta:user-defined meta:name="OVERHEIDop.dossiertitel">Vaststelling van de begrotingsstaten van het Ministerie van Landbouw, Natuur en Voedselkwaliteit (XIV) en het Diergezondheidsfonds (F)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4</meta:user-defined>
    <meta:user-defined meta:name="DC.title">Vaststelling van de begrotingsstaten van het Ministerie van Landbouw, Natuur en Voedselkwaliteit (XIV) en het Diergezondheidsfonds (F) voor het jaar 2021; Brief regering; Reactie op het onderzoeksrapport van de Onderzoeksraad voor Veiligheid naar stalbranden in de 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