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62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e regering inzet op een transitie naar een meer plantaardig voedselpatroon;</text:p>
      <text:p text:style-name="ifm_p_mt.3.76mm_ifm">constaterende dat de Europese Commissie tientallen miljoenen euro's aan subsidie uitgeeft voor de promotie van vleesconsumptie en dat deze subsidies het regeringsbeleid op het gebied van de eiwittransitie ondermijnen;</text:p>
      <text:p text:style-name="ifm_p_mt.3.76mm_ifm">verzoekt de regering, te komen met een plan om de schadelijke effecten van de EU-subsidies voor de promotie van vleesconsumptie tegen te gaa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Wassenberg over een plan om de schadelijke effecten van de EU-subsidies voor de promotie van vleesconsumptie tegen te gaan</dc:title>
    <meta:user-defined meta:name="OVERHEIDop.ParlID/DC.identifier">kst-35570-XIV-62</meta:user-defined>
    <meta:user-defined meta:name="OVERHEIDop.ondernummer">62</meta:user-defined>
    <meta:user-defined meta:name="DCTERMS.W3CDTF/DCTERMS.available">2020-12-09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Wassenberg over een plan om de schadelijke effecten van de EU-subsidies voor de promotie van vleesconsumptie tegen te gaan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Wassenberg over een plan om de schadelijke effecten van de EU-subsidies voor de promotie van vleesconsumptie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