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60
      <text:tab/>MOTIE VAN HET LID FUTSELAAR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in 11 van de 34 grondwaterbeschermingsgebieden doelstellingen worden gehaald;</text:p>
      <text:p text:style-name="ifm_p_mt.3.76mm_ifm">overwegende dat daarmee in 23 van de 34 gebieden geen sprake is van doelbereik;</text:p>
      <text:p text:style-name="ifm_p_mt.3.76mm_ifm">constaterende dat vrijwillige aanvullende inspanningen worden geopperd voor partijen in gebieden die niet aan de doelstellingen voldoen;</text:p>
      <text:p text:style-name="ifm_p_mt.3.76mm_ifm">verzoekt de regering, het vrijblijvende karakter ten aanzien van de aanvullende inspanningen weg te nemen en te zorgen voor bindende afspraken die leiden tot doelbereik in 2022–2025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Futselaar over bindende afspraken voor grondwaterbeschermingsgebieden die leiden tot doelbereik in 2022-2025</dc:title>
    <meta:user-defined meta:name="OVERHEIDop.ParlID/DC.identifier">kst-35570-XIV-60</meta:user-defined>
    <meta:user-defined meta:name="OVERHEIDop.ondernummer">60</meta:user-defined>
    <meta:user-defined meta:name="DCTERMS.W3CDTF/DCTERMS.available">2020-12-09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Futselaar over bindende afspraken voor grondwaterbeschermingsgebieden die leiden tot doelbereik in 2022-2025</meta:user-defined>
    <meta:user-defined meta:name="OVERHEIDop.Parlementair/DC.type">Kamerstuk</meta:user-defined>
    <meta:user-defined meta:name="OVERHEIDop.indiener">F.W. Futselaar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Futselaar over bindende afspraken voor grondwaterbeschermingsgebieden die leiden tot doelbereik in 2022-202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