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58<text:tab/>GEWIJZIGDE MOTIE VAN HET LID BROMET TER VERVANGING VAN DIE GEDRUKT ONDER NR. 30</text:h>
      <text:p text:style-name="ifm_p_ifm">Voorgesteld 1 december 2020</text:p>
      <text:p text:style-name="ifm_p_mt.3.76mm_ifm">De Kamer,</text:p>
      <text:p text:style-name="ifm_p_mt.3.76mm_ifm">gehoord de beraadslaging,</text:p>
      <text:p text:style-name="ifm_p_mt.3.76mm_ifm">overwegende dat er nog maar weinig onderzoek gedaan is naar het effect van rewilding, het laten verwilderen van de natuur;</text:p>
      <text:p text:style-name="ifm_p_mt.3.76mm_ifm">overwegende dat er genoeg plekken in Nederland zijn waar een vorm van rewilding plaats kan vinden, zoals uiterwaarden, beekdalen, delta's in zuidwest Nederland en het noorden, het IJsselmeergebied en de Veluwe;</text:p>
      <text:p text:style-name="ifm_p_mt.3.76mm_ifm">constaterende dat er nieuwe natuur bij komt vanuit het Stikstof – Natuurpakket;</text:p>
      <text:p text:style-name="ifm_p_mt.3.76mm_ifm">verzoekt de regering, te onderzoeken hoe verschillende vormen van rewilding passen binnen het huidige en toekomstige natuurbeleid en de Kamer hierover te informer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58<text:tab/><text:page-number text:select-page="current"/></text:p>
      </style:footer>
    </style:master-page>
    <style:master-page xmlns:sdu-fn="http://schema.sdu.nl/2011/07/functions" style:name="Landscape" style:page-layout-name="landscape-margin-text">
      <style:footer>
        <text:p text:style-name="footer">Tweede Kamer, vergaderjaar 2020-2021, 35 570 XI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gewijzigd/nader); Gewijzigde motie van het lid Bromet over onderzoeken hoe verschillende vormen van ‘rewilding’ passen binnen het natuurbeleid (t.v.v. 35570-XIV-30)</dc:title>
    <meta:user-defined meta:name="OVERHEIDop.ParlID/DC.identifier">kst-35570-XIV-58</meta:user-defined>
    <meta:user-defined meta:name="OVERHEIDop.ondernummer">58</meta:user-defined>
    <meta:user-defined meta:name="DCTERMS.W3CDTF/DCTERMS.available">2020-12-02</meta:user-defined>
    <meta:user-defined meta:name="OVERHEIDop.KamerstukTypen/DC.type">Motie</meta:user-defined>
    <meta:user-defined meta:name="OVERHEIDop.dossiernummer">35570-XIV</meta:user-defined>
    <meta:user-defined meta:name="OVERHEIDop.documenttitel">Gewijzigde motie van het lid Bromet over onderzoeken hoe verschillende vormen van ‘rewilding’ passen binnen het natuurbeleid (t.v.v. 35570-XIV-30)</meta:user-defined>
    <meta:user-defined meta:name="OVERHEIDop.Parlementair/DC.type">Kamerstuk</meta:user-defined>
    <meta:user-defined meta:name="OVERHEIDop.indiener">L. Bromet</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gewijzigd/nader); Gewijzigde motie van het lid Bromet over onderzoeken hoe verschillende vormen van ‘rewilding’ passen binnen het natuurbeleid (t.v.v. 35570-XIV-30)</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