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7<text:tab/>GEWIJZIGDE MOTIE VAN HET LID WEVERLING TER VERVANGING VAN DIE GEDRUKT ONDER NR. 26</text:h>
      <text:p text:style-name="ifm_p_ifm">Voorgesteld 1 december 2020</text:p>
      <text:p text:style-name="ifm_p_mt.3.76mm_ifm">De Kamer,</text:p>
      <text:p text:style-name="ifm_p_mt.3.76mm_ifm">gehoord de beraadslaging,</text:p>
      <text:p text:style-name="ifm_p_mt.3.76mm_ifm">constaterende dat de Europese richtlijn voor biotechnologische uitvindingen dateert uit 1998 maar dat de ontwikkelingen in de biotechnologie sinds die tijd niet hebben stilgestaan,</text:p>
      <text:p text:style-name="ifm_p_mt.3.76mm_ifm">overwegende dat op basis van deze achterhaalde regelgeving de voorwaarden voor het gebruiken van belangrijke biotechnologische instrumenten, zoals CRISPR-Cas, zeer belemmerend en beperkend zijn en dat dit innovatie tegenwerkt,</text:p>
      <text:p text:style-name="ifm_p_mt.3.76mm_ifm">overwegende dat biotechnologische technieken en veredeling onmisbaar zijn bij het bereiken van belangrijke Europese beleidsdoelstellingen met betrekkingen tot verduurzaming van de voedselproductie,</text:p>
      <text:p text:style-name="ifm_p_mt.3.76mm_ifm">verzoekt de regering, om met gelijkgestemde landen, waaronder Duitsland, Spanje, Denemarken, Estland en Zweden op te trekken om het Europese draagvlak voor een herziening en versoepeling van Europese regelgeving met betrekking tot biotechnologie en veredeling te vergrot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7<text:tab/><text:page-number text:select-page="current"/></text:p>
      </style:footer>
    </style:master-page>
    <style:master-page xmlns:sdu-fn="http://schema.sdu.nl/2011/07/functions" style:name="Landscape" style:page-layout-name="landscape-margin-text">
      <style:footer>
        <text:p text:style-name="footer">Tweede Kamer, vergaderjaar 2020-2021, 35 570 X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gewijzigd/nader); Gewijzigde motie van het lid Weverling over vergroten van het Europese draagvlak voor herziening van Europese regelgeving met betrekking tot biotechnologie en veredeling (t.v.v. 35570-XIV-26)</dc:title>
    <meta:user-defined meta:name="OVERHEIDop.ParlID/DC.identifier">kst-35570-XIV-57</meta:user-defined>
    <meta:user-defined meta:name="OVERHEIDop.ondernummer">57</meta:user-defined>
    <meta:user-defined meta:name="DCTERMS.W3CDTF/DCTERMS.available">2020-12-02</meta:user-defined>
    <meta:user-defined meta:name="OVERHEIDop.KamerstukTypen/DC.type">Motie</meta:user-defined>
    <meta:user-defined meta:name="OVERHEIDop.dossiernummer">35570-XIV</meta:user-defined>
    <meta:user-defined meta:name="OVERHEIDop.documenttitel">Gewijzigde motie van het lid Weverling over vergroten van het Europese draagvlak voor herziening van Europese regelgeving met betrekking tot biotechnologie en veredeling (t.v.v. 35570-XIV-26)</meta:user-defined>
    <meta:user-defined meta:name="OVERHEIDop.Parlementair/DC.type">Kamerstuk</meta:user-defined>
    <meta:user-defined meta:name="OVERHEIDop.indiener">A. Weverlin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gewijzigd/nader); Gewijzigde motie van het lid Weverling over vergroten van het Europese draagvlak voor herziening van Europese regelgeving met betrekking tot biotechnologie en veredeling (t.v.v. 35570-XIV-26)</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