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56<text:tab/>BRIEF VAN DE MINISTER VAN LANDBOUW, NATUUR EN VOEDSELKWALITEIT</text:h>
      <text:p text:style-name="ifm_p_mt.3.76mm_ifm">Aan de Voorzitter van de Tweede Kamer der Staten-Generaal</text:p>
      <text:p text:style-name="ifm_p_mt.3.76mm_ifm">Den Haag, 17 november 2020</text:p>
      <text:p text:style-name="ifm_p_mt.3.76mm_ifm">De vaste commissie voor Landbouw, Natuur en Voedselkwaliteit heeft om een afschrift verzocht van mijn reactie op de brief van de Nederlandse Pluimveeverwerkende Industrie (NEPLUVI) en andere organisaties over «Grote zorgen over gevolgen stigma landbouwsector (kenmerk 2020Z11887/2020D27656). Dit afschrift heeft uw Kamer abusievelijk niet eerder bereikt. Bijgaand treft u mijn reactie<text:note text:id="ID-957860-d36e81" text:note-class="footnote"><text:note-citation text:label="1 ">1</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56<text:tab/><text:page-number text:select-page="current"/></text:p>
      </style:footer>
    </style:master-page>
    <style:master-page xmlns:sdu-fn="http://schema.sdu.nl/2011/07/functions" style:name="Landscape" style:page-layout-name="landscape-margin-text">
      <style:footer>
        <text:p text:style-name="footer">Tweede Kamer, vergaderjaar 2020-2021, 35 570 XI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Brief regering; Reactie op de brief van de Nederlandse Pluimveeverwerkende Industrie (NEPLUVI) en andere organisaties over ‘Grote zorgen over gevolgen stigma landbouwsector</dc:title>
    <meta:user-defined meta:name="OVERHEIDop.ParlID/DC.identifier">kst-35570-XIV-56</meta:user-defined>
    <meta:user-defined meta:name="OVERHEIDop.ondernummer">56</meta:user-defined>
    <meta:user-defined meta:name="DCTERMS.W3CDTF/DCTERMS.available">2020-11-27</meta:user-defined>
    <meta:user-defined meta:name="OVERHEIDop.KamerstukTypen/DC.type">Brief</meta:user-defined>
    <meta:user-defined meta:name="OVERHEIDop.dossiernummer">35570-XIV</meta:user-defined>
    <meta:user-defined meta:name="OVERHEIDop.documenttitel">Reactie op de brief van de Nederlandse Pluimveeverwerkende Industrie (NEPLUVI) en andere organisaties over ‘Grote zorgen over gevolgen stigma landbouwsector</meta:user-defined>
    <meta:user-defined meta:name="OVERHEIDop.Parlementair/DC.type">Kamerstuk</meta:user-defined>
    <meta:user-defined meta:name="OVERHEIDop.indiener">C.J. Schouten</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Brief regering; Reactie op de brief van de Nederlandse Pluimveeverwerkende Industrie (NEPLUVI) en andere organisaties over ‘Grote zorgen over gevolgen stigma landbouwsector</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