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55
      <text:tab/>MOTIE VAN HET LID BISSCHOP C.S.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het voorstel voor meer maatwerk bij het opleggen van bestuurlijke boetes op grond van de Meststoffenwet mee te nemen in de komende wijziging van de Meststoffenwet,</text:p>
      <text:p text:style-name="ifm_p_mt.3.76mm_ifm">en gaat over tot de orde van de dag.</text:p>
      <text:p text:style-name="ifm_p_mt.3.76mm_ifm">Bisschop</text:p>
      <text:p text:style-name="ifm_p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isschop c.s. over meer maatwerk bij het opleggen van bestuurlijke boetes op grond van de Meststoffenwet</dc:title>
    <meta:user-defined meta:name="OVERHEIDop.ParlID/DC.identifier">kst-35570-XIV-55</meta:user-defined>
    <meta:user-defined meta:name="OVERHEIDop.ondernummer">55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isschop c.s. over meer maatwerk bij het opleggen van bestuurlijke boetes op grond van de Meststoffenwet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isschop c.s. over meer maatwerk bij het opleggen van bestuurlijke boetes op grond van de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