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51
      <text:tab/>MOTIE VAN DE LEDEN WASSENBERG EN GRAUS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constaterende dat aanrijdingen met wilde dieren maar liefst 95% kunnen dalen door preventieve maatregelen, zoals een wildwaarschuwingssysteem;</text:p>
      <text:p text:style-name="ifm_p_mt.3.76mm_ifm">overwegende dat dieren in paniek op de vlucht slaan wanneer ze bejaagd worden, waardoor ze onverwachts kunnen oversteken en zo een gevaar kunnen vormen voor verkeer;</text:p>
      <text:p text:style-name="ifm_p_mt.3.76mm_ifm">verzoekt de regering, om provincies op te roepen alternatieve maatregelen tegen wildaanrijdingen in te zetten, zoals het wildwaarschuwingssysteem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de leden Wassenberg en Graus over alternatieve maatregelen tegen wildaanrijdingen</dc:title>
    <meta:user-defined meta:name="OVERHEIDop.ParlID/DC.identifier">kst-35570-XIV-51</meta:user-defined>
    <meta:user-defined meta:name="OVERHEIDop.ondernummer">51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de leden Wassenberg en Graus over alternatieve maatregelen tegen wildaanrijdingen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de leden Wassenberg en Graus over alternatieve maatregelen tegen wildaanrij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