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9
      <text:tab/>MOTIE VAN HET LID WASSENBERG</text:h>
      <text:p text:style-name="ifm_p_ifm">Voorgesteld 25 november 2020</text:p>
      <text:p text:style-name="ifm_p_mt.3.76mm_ifm">De Kamer,</text:p>
      <text:p text:style-name="ifm_p_mt.3.76mm_ifm">gehoord de beraadslaging,</text:p>
      <text:p text:style-name="ifm_p_mt.3.76mm_ifm">constaterende dat al zeker vijftien jaar gezocht wordt naar een methode om de risico's van cumulatie van één pesticide, alsook van cocktails van verschillende stoffen mee te nemen in de toelatingsbeoordeling van bestrijdingsmiddelen;</text:p>
      <text:p text:style-name="ifm_p_mt.3.76mm_ifm">constaterende dat dit zeer complex is, maar dat de risico's van cumulatie met een extra veiligheidsfactor op individuele stoffen toch enigszins afgedekt kunnen worden;</text:p>
      <text:p text:style-name="ifm_p_mt.3.76mm_ifm">verzoekt de regering, stevig te pleiten voor de invoering van een extra veiligheidsfactor bij de Europese toelating van pesticid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9<text:tab/><text:page-number text:select-page="current"/></text:p>
      </style:footer>
    </style:master-page>
    <style:master-page xmlns:sdu-fn="http://schema.sdu.nl/2011/07/functions" style:name="Landscape" style:page-layout-name="landscape-margin-text">
      <style:footer>
        <text:p text:style-name="footer">Tweede Kamer, vergaderjaar 2020-2021, 35 570 X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Wassenberg over een extra veiligheidsfactor bij de Europese toelating van pesticiden</dc:title>
    <meta:user-defined meta:name="OVERHEIDop.ParlID/DC.identifier">kst-35570-XIV-49</meta:user-defined>
    <meta:user-defined meta:name="OVERHEIDop.ondernummer">49</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Wassenberg over een extra veiligheidsfactor bij de Europese toelating van pesticiden</meta:user-defined>
    <meta:user-defined meta:name="OVERHEIDop.Parlementair/DC.type">Kamerstuk</meta:user-defined>
    <meta:user-defined meta:name="OVERHEIDop.indiener">F.P. Wassenberg</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Wassenberg over een extra veiligheidsfactor bij de Europese toelating van pesticiden</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