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42
      <text:tab/>MOTIE VAN DE LEDEN MOORLAG EN DE GROOT</text:h>
      <text:p text:style-name="ifm_p_ifm">Voorgesteld 25 november 2020</text:p>
      <text:p text:style-name="ifm_p_mt.3.76mm_ifm">De Kamer,</text:p>
      <text:p text:style-name="ifm_p_mt.3.76mm_ifm">gehoord de beraadslaging,</text:p>
      <text:p text:style-name="ifm_p_mt.3.76mm_ifm">overwegende dat een commissie onder leiding van mr. Pieter van Vollenhoven adviseert om vijf gebieden in Nederland van uitzonderlijke kwaliteit aan te wijzen tot nationale parken van wereldklasse, waarvoor het Rijk in samenwerking met de provincies verantwoordelijkheid neemt;</text:p>
      <text:p text:style-name="ifm_p_mt.3.76mm_ifm">verzoekt de regering, over dit waardevolle advies in overleg te treden met de commissie, de opdrachtgevers, de provincies en de Nationale Parken en nader te bezien hoe het advies een rol kan hebben in de vormgeving van de Nationale Parken na de overgangsperiode die in 2022 afloopt, en de Kamer hierover te informeren,</text:p>
      <text:p text:style-name="ifm_p_mt.3.76mm_ifm">en gaat over tot de orde van de dag.</text:p>
      <text:p text:style-name="ifm_p_mt.3.76mm_ifm">Moorlag</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42<text:tab/><text:page-number text:select-page="current"/></text:p>
      </style:footer>
    </style:master-page>
    <style:master-page xmlns:sdu-fn="http://schema.sdu.nl/2011/07/functions" style:name="Landscape" style:page-layout-name="landscape-margin-text">
      <style:footer>
        <text:p text:style-name="footer">Tweede Kamer, vergaderjaar 2020-2021, 35 570 XI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de leden Moorlag en De Groot over het aanwijzen van vijf gebieden in Nederland als nationaal park van wereldklasse</dc:title>
    <meta:user-defined meta:name="OVERHEIDop.ParlID/DC.identifier">kst-35570-XIV-42</meta:user-defined>
    <meta:user-defined meta:name="OVERHEIDop.ondernummer">42</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de leden Moorlag en De Groot over het aanwijzen van vijf gebieden in Nederland als nationaal park van wereldklasse</meta:user-defined>
    <meta:user-defined meta:name="OVERHEIDop.Parlementair/DC.type">Kamerstuk</meta:user-defined>
    <meta:user-defined meta:name="OVERHEIDop.indiener">T.C. de Groot</meta:user-defined>
    <meta:user-defined meta:name="OVERHEIDop.indiener">W.J. Moorlag</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de leden Moorlag en De Groot over het aanwijzen van vijf gebieden in Nederland als nationaal park van wereldklasse</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