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41
      <text:tab/>MOTIE VAN DE LEDEN DE GROOT EN MOORLAG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het Ministerie van Landbouw, Natuur en Voedselkwaliteit werkt aan de positieflijst voor zoogdieren die gehouden mogen worden in Nederland;</text:p>
      <text:p text:style-name="ifm_p_mt.3.76mm_ifm">overwegende dat het houden van exotische dieren het risico op zoönose verhoogt;</text:p>
      <text:p text:style-name="ifm_p_mt.3.76mm_ifm">concluderende dat deze lijst zich niet richt op amfibieën, vogels en reptielen terwijl ook deze een zoönoserisico kennen;</text:p>
      <text:p text:style-name="ifm_p_mt.3.76mm_ifm">verzoekt de regering, om ook een positieflijst voor amfibieën, vogels en reptielen te realiseren,</text:p>
      <text:p text:style-name="ifm_p_mt.3.76mm_ifm">en gaat over tot de orde van de dag.</text:p>
      <text:p text:style-name="ifm_p_mt.3.76mm_ifm">De Groot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De Groot en Moorlag over een positieflijst voor amfibieën, vogels en reptielen</dc:title>
    <meta:user-defined meta:name="OVERHEIDop.ParlID/DC.identifier">kst-35570-XIV-41</meta:user-defined>
    <meta:user-defined meta:name="OVERHEIDop.ondernummer">41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De Groot en Moorlag over een positieflijst voor amfibieën, vogels en reptielen</meta:user-defined>
    <meta:user-defined meta:name="OVERHEIDop.Parlementair/DC.type">Kamerstuk</meta:user-defined>
    <meta:user-defined meta:name="OVERHEIDop.indiener">W.J. Moorlag</meta:user-defined>
    <meta:user-defined meta:name="OVERHEIDop.indiener">T.C. de Groot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De Groot en Moorlag over een positieflijst voor amfibieën, vogels en repti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