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39
      <text:tab/>MOTIE VAN HET LID FUTSELAAR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de Nederlandse en Deense pelsdierindustrie momenteel vervroegd worden beëindigd;</text:p>
      <text:p text:style-name="ifm_p_mt.3.76mm_ifm">overwegende dat bont nog steeds wordt gebruikt in de kledingindustrie en volop verkrijgbaar is in Nederlandse winkels;</text:p>
      <text:p text:style-name="ifm_p_mt.3.76mm_ifm">overwegende dat het dierenwelzijn in de internationale pelsindustrie beneden peil is;</text:p>
      <text:p text:style-name="ifm_p_mt.3.76mm_ifm">overwegende dat het onnodig en onwenselijk is om dieren te fokken met als enig doel om geld te verdienen met de verkoop van pelsen als modeaccessoire;</text:p>
      <text:p text:style-name="ifm_p_mt.3.76mm_ifm">verzoekt de regering, om in Europees verband te pleiten voor een import- en verkoopverbod op bont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Futselaar over een Europees import- en verkoopverbod op bont</dc:title>
    <meta:user-defined meta:name="OVERHEIDop.ParlID/DC.identifier">kst-35570-XIV-39</meta:user-defined>
    <meta:user-defined meta:name="OVERHEIDop.ondernummer">39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Futselaar over een Europees import- en verkoopverbod op bont</meta:user-defined>
    <meta:user-defined meta:name="OVERHEIDop.Parlementair/DC.type">Kamerstuk</meta:user-defined>
    <meta:user-defined meta:name="OVERHEIDop.indiener">F.W. Futselaa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Futselaar over een Europees import- en verkoopverbod op bo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