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8
      <text:tab/>MOTIE VAN DE LEDEN FUTSELAAR EN BROMET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in Nederland jaarlijks miljoenen dieren in eendenbedrijven worden gehouden zonder dat zij toegang hebben tot zwemwater;</text:p>
      <text:p text:style-name="ifm_p_mt.3.76mm_ifm">overwegende dat eenden watervogels zijn en zwemwater nodig hebben voor het kunnen uitoefenen van natuurlijk gedrag;</text:p>
      <text:p text:style-name="ifm_p_mt.3.76mm_ifm">verzoekt de regering, te regelen dat de toegang tot zwemwater voor eenden in de pluimvee-industrie wettelijk wordt geborgd,</text:p>
      <text:p text:style-name="ifm_p_mt.3.76mm_ifm">en gaat over tot de orde van de dag.</text:p>
      <text:p text:style-name="ifm_p_mt.3.76mm_ifm">Futsela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Futselaar en Bromet over het wettelijk borgen van toegang tot zwemwater voor eenden in de pluimvee-industrie</dc:title>
    <meta:user-defined meta:name="OVERHEIDop.ParlID/DC.identifier">kst-35570-XIV-38</meta:user-defined>
    <meta:user-defined meta:name="OVERHEIDop.ondernummer">38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Futselaar en Bromet over het wettelijk borgen van toegang tot zwemwater voor eenden in de pluimvee-industrie</meta:user-defined>
    <meta:user-defined meta:name="OVERHEIDop.Parlementair/DC.type">Kamerstuk</meta:user-defined>
    <meta:user-defined meta:name="OVERHEIDop.indiener">L. Bromet</meta:user-defined>
    <meta:user-defined meta:name="OVERHEIDop.indiener">F.W. Futselaa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Futselaar en Bromet over het wettelijk borgen van toegang tot zwemwater voor eenden in de pluimvee-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