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26
      <text:tab/>MOTIE VAN HET LID WEVERLING</text:h>
      <text:p text:style-name="ifm_p_ifm">Voorgesteld 25 november 2020</text:p>
      <text:p text:style-name="ifm_p_mt.3.76mm_ifm">De Kamer,</text:p>
      <text:p text:style-name="ifm_p_mt.3.76mm_ifm">gehoord de beraadslaging,</text:p>
      <text:p text:style-name="ifm_p_mt.3.76mm_ifm">constaterende dat de Europese richtlijn voor biotechnologische uitvindingen dateert uit 1998 maar dat de ontwikkelingen in de biotechnologie sinds die tijd niet hebben stilgestaan;</text:p>
      <text:p text:style-name="ifm_p_mt.3.76mm_ifm">overwegende dat op basis van deze achterhaalde regelgeving de voorwaarden voor het gebruiken van belangrijke biotechnologische instrumenten, zoals CRISPR-Cas, zeer belemmerend en beperkend zijn en dat dit innovatie tegenwerkt;</text:p>
      <text:p text:style-name="ifm_p_mt.3.76mm_ifm">overwegende dat biotechnologische technieken en veredeling onmisbaar zijn bij het bereiken van belangrijke Europese beleidsdoelstellingen met betrekking tot verduurzaming van de voedselproductie;</text:p>
      <text:p text:style-name="ifm_p_mt.3.76mm_ifm">verzoekt de regering, om in het eerste kwartaal van het volgende jaar samen met gelijkgestemde landen, waaronder Duitsland, Spanje, Denemarken, Estland en Zweden, een, zo nodig digitale, Europese conferentie te beleggen met als doel het vergroten van het Europese draagvlak voor een herziening en versoepeling van de Europese regelgeving met betrekking tot biotechnologie en veredeling,</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26<text:tab/><text:page-number text:select-page="current"/></text:p>
      </style:footer>
    </style:master-page>
    <style:master-page xmlns:sdu-fn="http://schema.sdu.nl/2011/07/functions" style:name="Landscape" style:page-layout-name="landscape-margin-text">
      <style:footer>
        <text:p text:style-name="footer">Tweede Kamer, vergaderjaar 2020-2021, 35 570 X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Weverling over een Europese conferentie over de regelgeving voor biotechnologie en veredeling</dc:title>
    <meta:user-defined meta:name="OVERHEIDop.ParlID/DC.identifier">kst-35570-XIV-26</meta:user-defined>
    <meta:user-defined meta:name="OVERHEIDop.ondernummer">26</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Weverling over een Europese conferentie over de regelgeving voor biotechnologie en veredeling</meta:user-defined>
    <meta:user-defined meta:name="OVERHEIDop.Parlementair/DC.type">Kamerstuk</meta:user-defined>
    <meta:user-defined meta:name="OVERHEIDop.indiener">A. Weverlin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Weverling over een Europese conferentie over de regelgeving voor biotechnologie en veredeling</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