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21
      <text:tab/>MOTIE VAN HET LID MADLENER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verzoekt de regering, opnieuw met de vissers om de tafel te gaan en te trachten tot voor hen acceptabele afspraken te kom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Madlener over met de vissers komen tot voor hen acceptabele afspraken</dc:title>
    <meta:user-defined meta:name="OVERHEIDop.ParlID/DC.identifier">kst-35570-XIV-21</meta:user-defined>
    <meta:user-defined meta:name="OVERHEIDop.ondernummer">21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Madlener over met de vissers komen tot voor hen acceptabele afspraken</meta:user-defined>
    <meta:user-defined meta:name="OVERHEIDop.Parlementair/DC.type">Kamerstuk</meta:user-defined>
    <meta:user-defined meta:name="OVERHEIDop.indiener">B. Madlener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Madlener over met de vissers komen tot voor hen acceptabele 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