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18
      <text:tab/>MOTIE VAN HET LID GRAUS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verzoekt de regering, voldoende tijd te nemen om in overleg met de familie Freiwald en ter zake deskundigen een Buba-waardig verblijf in Nederland te vinden waar ze haar laatste jaren mag en kan geniet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het lid Graus over een Buba-waardig verblijf in Nederland</dc:title>
    <meta:user-defined meta:name="OVERHEIDop.ParlID/DC.identifier">kst-35570-XIV-18</meta:user-defined>
    <meta:user-defined meta:name="OVERHEIDop.ondernummer">18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het lid Graus over een Buba-waardig verblijf in Nederland</meta:user-defined>
    <meta:user-defined meta:name="OVERHEIDop.Parlementair/DC.type">Kamerstuk</meta:user-defined>
    <meta:user-defined meta:name="OVERHEIDop.indiener">D.J.G. Graus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het lid Graus over een Buba-waardig verblijf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