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5
      <text:tab/>MOTIE VAN DE LEDEN GRAUS EN WASSENBERG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de mogelijkheden tot een verbod op het doden van gezelschaps- en landbouwhuisdieren door particulieren te onderzoeken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Graus en Wassenberg over een verbod op het doden van gezelschaps- en landbouwhuisdieren door particulieren</dc:title>
    <meta:user-defined meta:name="OVERHEIDop.ParlID/DC.identifier">kst-35570-XIV-15</meta:user-defined>
    <meta:user-defined meta:name="OVERHEIDop.ondernummer">15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Graus en Wassenberg over een verbod op het doden van gezelschaps- en landbouwhuisdieren door particulieren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Graus en Wassenberg over een verbod op het doden van gezelschaps- en landbouwhuisdieren d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