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14
      <text:tab/>MOTIE VAN HET LID GRAUS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om een pilot waarbij de dierenwelzijnsteams van de NVWA onder worden gebracht bij het Ministerie van J&amp;V (met behoud van budget uit LNV) onder andere vanwege de conflicterende (economische) belangen bij het Ministerie van LNV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Graus over de dierenwelzijnsteams onderbrengen bij het ministerie van Veiligheid en Justitie</dc:title>
    <meta:user-defined meta:name="OVERHEIDop.ParlID/DC.identifier">kst-35570-XIV-14</meta:user-defined>
    <meta:user-defined meta:name="OVERHEIDop.ondernummer">14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Graus over de dierenwelzijnsteams onderbrengen bij het ministerie van Veiligheid en Justitie</meta:user-defined>
    <meta:user-defined meta:name="OVERHEIDop.Parlementair/DC.type">Kamerstuk</meta:user-defined>
    <meta:user-defined meta:name="OVERHEIDop.indiener">D.J.G. Graus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Graus over de dierenwelzijnsteams onderbrengen bij het ministerie van Veiligheid en Just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