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IV-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12
      <text:tab/>AMENDEMENT VAN HET LID FUTSELAAR</text:h>
      <text:p text:style-name="ifm_p_ifm">Ontvangen 23 november 2020</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1 Land- en tuinbouw</text:span> worden het verplichtingenbedrag en het uitgavenbedrag <text:span text:style-name="ifm_span_font.bold_ifm">verlaagd</text:span> met <text:span text:style-name="ifm_span_font.bold_ifm">€ 18.100</text:span> (x € 1.000).</text:p>
      <text:p text:style-name="ifm_p_mt.3.76mm_indent.no_ifm">II</text:p>
      <text:p text:style-name="ifm_p_mt.3.76mm_indent.0.13in_ifm">In <text:span text:style-name="ifm_span_font.bold_ifm">artikel 22 Natuur, visserij en gebiedsgericht werken </text:span> worden het verplichtingenbedrag en het uitgavenbedrag <text:span text:style-name="ifm_span_font.bold_ifm">verlaagd</text:span> met <text:span text:style-name="ifm_span_font.bold_ifm">€ 1.100</text:span> (x € 1.000).</text:p>
      <text:p text:style-name="ifm_p_mt.3.76mm_indent.no_ifm">III</text:p>
      <text:p text:style-name="ifm_p_mt.3.76mm_indent.0.13in_ifm">In <text:span text:style-name="ifm_span_font.bold_ifm">artikel 23 Kennis en innovatie </text:span> worden het verplichtingenbedrag en het uitgavenbedrag <text:span text:style-name="ifm_span_font.bold_ifm">verlaagd</text:span> met <text:span text:style-name="ifm_span_font.bold_ifm">€ 800</text:span> (x € 1.000).</text:p>
      <text:p text:style-name="ifm_p_mt.3.76mm_indent.no_ifm">IV</text:p>
      <text:p text:style-name="ifm_p_mt.3.76mm_indent.0.13in_ifm">In <text:span text:style-name="ifm_span_font.bold_ifm">artikel 24 Uitvoering en toezicht </text:span> worden het verplichtingenbedrag en het uitgavenbedrag <text:span text:style-name="ifm_span_font.bold_ifm">verhoogd</text:span> met<text:span text:style-name="ifm_span_font.bold_ifm"> € 20.000</text:span> (x € 1.000).</text:p>
      <text:h text:style-name="ifm_p_font.bold_mt.5.08mm_page.keep-with-next_ifm" text:outline-level="2">Toelichting</text:h>
      <text:p text:style-name="ifm_p_mt.4.23mm_indent.0.13in_ifm">De Nederlandse Voedsel- en Warenautoriteit (NVWA) vervult een belangrijke maatschappelijke functie op het gebied van voedselveiligheid en dierenwelzijn en is daarbij belast met een zeer breed en intensief takenpakket. Meermaals is gebleken dat de organisatie niet beschikt over voldoende personele capaciteit om aan al haar taken afdoende uitvoering te geven. Dit heeft geleid tot meerdere crisissen waarbij de handhaving van dierenwelzijn, milieuwetgeving, volksgezondheid en voedselveiligheid tekort schoot, het harde werk van NVWA-medewerkers ten spijt.</text:p>
      <text:p text:style-name="ifm_p_mt.3.76mm_indent.0.13in_ifm">Ook momenteel komen er forse uitdagingen op de organisatie af met de ruimingen van besmette nertsenhouderijen en de opnieuw ingetreden vogelgriep. Uit onderzoek van Deloitte, in opdracht van het Ministerie van LNV, is recent opnieuw gebleken dat extra handhavende capaciteit binnen de organisatie benodigd is om wettelijk verplichte toezichthoudende taken naar behoren uit te voeren. Indiener beoogt met dit amendement extra middelen vrij te maken voor werving en uitbreiding van het personeelsbestand van de NVWA. Het is de uitdrukkelijke wens van de indiener om de vrijgemaakte middelen volledig ten goede te laten komen aan personele kosten. Dit voorstel wordt gedekt door 20 miljoen euro te onttrekken aan de onderdelen Duurzame veehouderij, Mestbeleid, Voedselzekerheid en internationaal agrarische samenwerking, Integraal voedselbeleid, Vermaatschappelijking Natuur en Biodiversiteit en Kennisontwikkeling en innovatie uit het niet-juridisch verplichte deel van de begroting LNV 2021.</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12<text:tab/><text:page-number text:select-page="current"/></text:p>
      </style:footer>
    </style:master-page>
    <style:master-page xmlns:sdu-fn="http://schema.sdu.nl/2011/07/functions" style:name="Landscape" style:page-layout-name="landscape-margin-text">
      <style:footer>
        <text:p text:style-name="footer">Tweede Kamer, vergaderjaar 2020-2021, 35 570 XI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Amendement; Amendement van het lid Futselaar over meer budget voor de Nederlandse Voedsel- en Warenautoriteit</dc:title>
    <meta:user-defined meta:name="OVERHEIDop.ParlID/DC.identifier">kst-35570-XIV-12</meta:user-defined>
    <meta:user-defined meta:name="OVERHEIDop.ondernummer">12</meta:user-defined>
    <meta:user-defined meta:name="DCTERMS.W3CDTF/DCTERMS.available">2020-12-04</meta:user-defined>
    <meta:user-defined meta:name="OVERHEIDop.KamerstukTypen/DC.type">Amendement</meta:user-defined>
    <meta:user-defined meta:name="OVERHEIDop.dossiernummer">35570-XIV</meta:user-defined>
    <meta:user-defined meta:name="OVERHEIDop.documenttitel">Amendement van het lid Futselaar over meer budget voor de Nederlandse Voedsel- en Warenautoriteit</meta:user-defined>
    <meta:user-defined meta:name="OVERHEIDop.Parlementair/DC.type">Kamerstuk</meta:user-defined>
    <meta:user-defined meta:name="OVERHEIDop.indiener">F.W. Futselaar</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Amendement; Amendement van het lid Futselaar over meer budget voor de Nederlandse Voedsel- en Warenautoriteit</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