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I-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69
      <text:tab/>AMENDEMENT VAN HET LID VAN RAAN</text:h>
      <text:p text:style-name="ifm_p_ifm">Ontvangen 9 november 2020</text:p>
      <text:p text:style-name="ifm_p_mt.3.76mm_indent.0.13in_ifm">	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 en ondernemerschap voor duurzame welvaartsgroei worden</text:span> het verplichtingenbedrag en het uitgavenbedrag <text:span text:style-name="ifm_span_font.bold_ifm">verlaagd</text:span> met <text:span text:style-name="ifm_span_font.bold_ifm">€ 9.5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9.500</text:span> (x € 1.000).</text:p>
      <text:h text:style-name="ifm_p_font.bold_mt.5.08mm_page.keep-with-next_ifm" text:outline-level="2">Toelichting</text:h>
      <text:p text:style-name="ifm_p_mt.4.23mm_indent.0.13in_ifm">In de Wet milieubeheer is de energiebesparingsplicht vastgelegd: bedrijven zijn verplicht om alle energiebesparende maatregelen te nemen die zich binnen vijf jaar terugverdienen. Met ingang van 1 juli 2019 is de informatieplicht in werking getreden. Het RVO schat het aantal inrichtingen met een rapportageverplichting op 90.000.</text:p>
      <text:p text:style-name="ifm_p_mt.3.76mm_indent.0.13in_ifm">Uit monitoringscijfers van RVO blijkt dat in oktober 2020, 52.500 (58%) bedrijfsvestigingen gerapporteerd hebben voor de informatieplicht en dat 42% van de inrichtingen geen informatie heeft verstrekt. Het decentrale bevoegd gezag moet de 37.500 (42%) bedrijfsvestigingen die nog niet gerapporteerd hebben bewegen dit wel te doen. Hiervoor zal toezicht en verdere beoordeling nodig zijn.</text:p>
      <text:p text:style-name="ifm_p_mt.3.76mm_indent.0.13in_ifm">Alleen in 2020 en 2021 kunnen gemeenten en omgevingsdiensten gebruikmaken van de ondersteuningsregeling Versterkte uitvoering energiebesparings- en informatieplicht, waardoor het tempo hoger zal zijn dan in de jaren daarna. Hiervoor is een subsidie beschikbaar van 9,5 miljoen euro. Om de inspanning van omgevingsdiensten te versnellen, stelt de indiener voor om een extra bedrag toe te voegen aan het budget voor de «bijdrage aan agentschappen, ZBO’s of medeoverheden» ten behoeve van handhaving van de naleving van de energiebesparingsplicht door gemeenten, RVO, of omgevingsdiensten.</text:p>
      <text:p text:style-name="ifm_p_mt.3.76mm_indent.0.13in_ifm">De dekking wordt gevonden uit de post Bevorderen Ondernemerschap (artikel 2).</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69<text:tab/><text:page-number text:select-page="current"/></text:p>
      </style:footer>
    </style:master-page>
    <style:master-page xmlns:sdu-fn="http://schema.sdu.nl/2011/07/functions" style:name="Landscape" style:page-layout-name="landscape-margin-text">
      <style:footer>
        <text:p text:style-name="footer">Tweede Kamer, vergaderjaar 2020-2021, 35 570 X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Amendement; Amendement van het lid Van Raan over een extra bedrag voor handhaving van de naleving van de energiebesparingsplicht door gemeenten, RVO, of omgevingsdiensten</dc:title>
    <meta:user-defined meta:name="OVERHEIDop.ParlID/DC.identifier">kst-35570-XIII-69</meta:user-defined>
    <meta:user-defined meta:name="OVERHEIDop.ondernummer">69</meta:user-defined>
    <meta:user-defined meta:name="DCTERMS.W3CDTF/DCTERMS.available">2020-11-10</meta:user-defined>
    <meta:user-defined meta:name="OVERHEIDop.KamerstukTypen/DC.type">Amendement</meta:user-defined>
    <meta:user-defined meta:name="OVERHEIDop.dossiernummer">35570-XIII</meta:user-defined>
    <meta:user-defined meta:name="OVERHEIDop.documenttitel">Amendement van het lid Van Raan over een extra bedrag voor handhaving van de naleving van de energiebesparingsplicht door gemeenten, RVO, of omgevingsdiensten</meta:user-defined>
    <meta:user-defined meta:name="OVERHEIDop.Parlementair/DC.type">Kamerstuk</meta:user-defined>
    <meta:user-defined meta:name="OVERHEIDop.indiener">L. van Raan</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Amendement; Amendement van het lid Van Raan over een extra bedrag voor handhaving van de naleving van de energiebesparingsplicht door gemeenten, RVO, of omgevingsdienst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