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65<text:tab/>MOTIE VAN DE LEDEN VAN HAGA EN BAUDET</text:h>
      <text:p text:style-name="ifm_p_ifm">Voorgesteld 5 november 2020</text:p>
      <text:p text:style-name="ifm_p_mt.3.76mm_ifm">De Kamer,</text:p>
      <text:p text:style-name="ifm_p_mt.3.76mm_ifm">gehoord de beraadslaging,</text:p>
      <text:p text:style-name="ifm_p_mt.3.76mm_ifm">constaterende dat het mkb nauwelijks nog een krediet kan afsluiten bij de bank vanwege de strengere regelgeving, de toegenomen bureaucratie, langere wachttijden en hogere kosten en dat dit probleem door de coronacrisis alleen maar erger wordt;</text:p>
      <text:p text:style-name="ifm_p_mt.3.76mm_ifm">constaterende dat er vanwege dit probleem meerdere alternatieve financiers zijn opgestaan, maar de verdeeldheid op dit moment enorm groot is en het mkb niet altijd de weg weet te vinden naar deze financiers;</text:p>
      <text:p text:style-name="ifm_p_mt.3.76mm_ifm">overwegende dat het, zeker nu, voor het mkb van cruciaal belang is een krediet te kunnen afsluiten en dat er een oplossing kan worden gevonden voor de problemen door de oprichting van één centrale organisatie waarbij het mkb terecht kan voor informatievoorziening en dienstverlening;</text:p>
      <text:p text:style-name="ifm_p_mt.3.76mm_ifm">verzoekt de regering, de oprichting van een «Dutch Business Bank» en de mogelijkheden tot cofinanciering vanuit de overheid te onderzoeken,</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65<text:tab/><text:page-number text:select-page="current"/></text:p>
      </style:footer>
    </style:master-page>
    <style:master-page xmlns:sdu-fn="http://schema.sdu.nl/2011/07/functions" style:name="Landscape" style:page-layout-name="landscape-margin-text">
      <style:footer>
        <text:p text:style-name="footer">Tweede Kamer, vergaderjaar 2020-2021, 35 570 X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Van Haga en Baudet over de oprichting van een Dutch Business Bank</dc:title>
    <meta:user-defined meta:name="OVERHEIDop.ParlID/DC.identifier">kst-35570-XIII-65</meta:user-defined>
    <meta:user-defined meta:name="OVERHEIDop.ondernummer">65</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Van Haga en Baudet over de oprichting van een Dutch Business Bank</meta:user-defined>
    <meta:user-defined meta:name="OVERHEIDop.Parlementair/DC.type">Kamerstuk</meta:user-defined>
    <meta:user-defined meta:name="OVERHEIDop.indiener">T.H.P. Baudet</meta:user-defined>
    <meta:user-defined meta:name="OVERHEIDop.indiener">W.R. van Haga</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Van Haga en Baudet over de oprichting van een Dutch Business Bank</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