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61<text:tab/>MOTIE VAN HET LID ÖZTÜRK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banken tijdens de eerste coronagolf coulant zijn geweest voor ondernemers;</text:p>
      <text:p text:style-name="ifm_p_mt.3.76mm_ifm">constaterende dat daardoor aflossing van kredieten met een aantal maanden kon worden opgeschort;</text:p>
      <text:p text:style-name="ifm_p_mt.3.76mm_ifm">overwegende dat hierover nu twijfel bestaat en verdere coulance wordt overgelaten aan «maatwerk» van de banken;</text:p>
      <text:p text:style-name="ifm_p_mt.3.76mm_ifm">verzoekt de regering, in overleg te treden met de banken teneinde een verdere aflossingspauze te besprek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Öztürk over overleg met banken over een verdere aflossingspauze</dc:title>
    <meta:user-defined meta:name="OVERHEIDop.ParlID/DC.identifier">kst-35570-XIII-61</meta:user-defined>
    <meta:user-defined meta:name="OVERHEIDop.ondernummer">61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Öztürk over overleg met banken over een verdere aflossingspauze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Öztürk over overleg met banken over een verdere aflossingspauz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