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5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58
      <text:tab/>MOTIE VAN HET LID STOFFER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constaterende dat het kabinet voornemens is de doelstelling van 49% C0<text:span text:style-name="ifm_span_font.subscript_ifm">2</text:span>-reductie in 2030 in lijn met de verhoogde Europese ambitie van 55% aan te scherpen;</text:p>
      <text:p text:style-name="ifm_p_mt.3.76mm_ifm">overwegende dat de uitvoering van de huidige 49%-doelstelling al complex is en verschillende knelpunten met zich meebrengt, onder meer ten aanzien van de gebouwde omgeving en de energie-infrastructuur, en dat aanscherping van deze doelstelling derhalve grote gevolgen zal hebben voor de uitvoering van en het draagvlak voor de energietransitie;</text:p>
      <text:p text:style-name="ifm_p_mt.3.76mm_ifm">verzoekt de regering, de Nederlandse Klimaatwet niet aan te scherp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Stoffer over niet aanscherpen van de Klimaatwet</dc:title>
    <meta:user-defined meta:name="OVERHEIDop.ParlID/DC.identifier">kst-35570-XIII-58</meta:user-defined>
    <meta:user-defined meta:name="OVERHEIDop.ondernummer">58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Stoffer over niet aanscherpen van de Klimaatwet</meta:user-defined>
    <meta:user-defined meta:name="OVERHEIDop.Parlementair/DC.type">Kamerstuk</meta:user-defined>
    <meta:user-defined meta:name="OVERHEIDop.indiener">C. Stoffer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Stoffer over niet aanscherpen van de Klimaat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