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53
      <text:tab/>MOTIE VAN HET LID VAN RAAN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verzoekt de regering om alle lopende subsidies voor het opwekken van warmte door houtige biomassa te stoppen en uit te kop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Van Raan over stoppen van alle lopende subsidies voor houtige biomassa</dc:title>
    <meta:user-defined meta:name="OVERHEIDop.ParlID/DC.identifier">kst-35570-XIII-53</meta:user-defined>
    <meta:user-defined meta:name="OVERHEIDop.ondernummer">53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Van Raan over stoppen van alle lopende subsidies voor houtige biomassa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Van Raan over stoppen van alle lopende subsidies voor houtig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