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52<text:tab/>MOTIE VAN HET LID VAN RAAN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het mogelijk is dat kolencentrales voor 100% overstappen op houtige biomassa in 2025;</text:p>
      <text:p text:style-name="ifm_p_mt.3.76mm_ifm">verzoekt de regering, om geen nieuwe subsidies te verstrekken voor het opwekken van warmte door houtige biomassa aan kolencentrales die omschakelen naar 100% houtige biomassa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Van Raan over geen nieuwe subsidies voor kolencentrales die omschakelen naar 100% houtige biomassa</dc:title>
    <meta:user-defined meta:name="OVERHEIDop.ParlID/DC.identifier">kst-35570-XIII-52</meta:user-defined>
    <meta:user-defined meta:name="OVERHEIDop.ondernummer">52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Van Raan over geen nieuwe subsidies voor kolencentrales die omschakelen naar 100% houtige biomassa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Van Raan over geen nieuwe subsidies voor kolencentrales die omschakelen naar 100% houtige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