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7<text:tab/>MOTIE VAN HET LID BRUINS</text:h>
      <text:p text:style-name="ifm_p_ifm">Voorgesteld 5 november 2020</text:p>
      <text:p text:style-name="ifm_p_mt.3.76mm_ifm">De Kamer,</text:p>
      <text:p text:style-name="ifm_p_mt.3.76mm_ifm">gehoord de beraadslaging,</text:p>
      <text:p text:style-name="ifm_p_mt.3.76mm_ifm">constaterende dat het nationaal metrologie-instituut VSL in private handen is;</text:p>
      <text:p text:style-name="ifm_p_mt.3.76mm_ifm">constaterende dat kortetermijnbelangen in de vrije markt in tegenspraak kunnen zijn met de langetermijndoelstelling van een nationaal metrologie-instituut;</text:p>
      <text:p text:style-name="ifm_p_mt.3.76mm_ifm">van mening dat een nationaal metrologie-instituut van vitaal belang is voor de Nederlandse hightechmaakindustrie;</text:p>
      <text:p text:style-name="ifm_p_mt.3.76mm_ifm">van mening dat het cruciaal is om de verhouding tussen overheid en markt zodanig te beschrijven dat wordt geborgd dat VSL in de toekomst op voldoende niveau zijn maatschappelijke taken kan verrichten en de daartoe vereiste kwaliteiten heeft en blijft hebben;</text:p>
      <text:p text:style-name="ifm_p_mt.3.76mm_ifm">verzoekt de regering, de rollen, verantwoordelijkheden en bevoegdheden van het ministerie, de raad van deskundigen, de directeur, aandeelhouder en raad van commissarissen helder vast te leggen, zodat de noodzakelijke checks-and-balances worden geborgd, en hierover de Kamer in de eerste helft van 2021 te informe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7<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het lid Bruins over de rollen, verantwoordelijkheden en bevoegdheden rond VSL helder vastleggen</dc:title>
    <meta:user-defined meta:name="OVERHEIDop.ParlID/DC.identifier">kst-35570-XIII-47</meta:user-defined>
    <meta:user-defined meta:name="OVERHEIDop.ondernummer">47</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het lid Bruins over de rollen, verantwoordelijkheden en bevoegdheden rond VSL helder vastleggen</meta:user-defined>
    <meta:user-defined meta:name="OVERHEIDop.Parlementair/DC.type">Kamerstuk</meta:user-defined>
    <meta:user-defined meta:name="OVERHEIDop.indiener">E.E.W. Bruin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het lid Bruins over de rollen, verantwoordelijkheden en bevoegdheden rond VSL helder vastlegg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