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45
      <text:tab/>MOTIE VAN HET LID MOORLAG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overwegende dat decennialang de aardgasbaten vrijwel niet zijn aangewend om de economische en werkgelegenheidsstructuur van Noord-Nederland te versterken, ondanks dat het werkgelegenheids- en het welvaartsniveau fors onder het nationaal gemiddelde liggen;</text:p>
      <text:p text:style-name="ifm_p_mt.3.76mm_ifm">overwegende dat door de omschakeling naar andere energiebronnen veel werkgelegenheid verloren gaat in en rond de provincie Groningen;</text:p>
      <text:p text:style-name="ifm_p_mt.3.76mm_ifm">overwegende dat de Europese Commissie Groningen daarom aanmerkt als «target area» voor investeringen uit het Just Transition Fund;</text:p>
      <text:p text:style-name="ifm_p_mt.3.76mm_ifm">verzoekt de regering, daarom middelen uit het Just Transition Fund prioritair en geconcentreerd in te zetten in Noord-Nederland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Moorlag over middelen uit het Just Transition Fund prioritair inzetten in Noord-Nederland</dc:title>
    <meta:user-defined meta:name="OVERHEIDop.ParlID/DC.identifier">kst-35570-XIII-45</meta:user-defined>
    <meta:user-defined meta:name="OVERHEIDop.ondernummer">45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Moorlag over middelen uit het Just Transition Fund prioritair inzetten in Noord-Nederland</meta:user-defined>
    <meta:user-defined meta:name="OVERHEIDop.Parlementair/DC.type">Kamerstuk</meta:user-defined>
    <meta:user-defined meta:name="OVERHEIDop.indiener">W.J. Moorlag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Moorlag over middelen uit het Just Transition Fund prioritair inzetten in Noord-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