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3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37<text:tab/>MOTIE VAN DE LEDEN SIENOT EN DIK-FABER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volgens de Klimaat- en Energieverkenning 2020 het doel van 49% CO<text:span text:style-name="ifm_span_font.subscript_ifm">2</text:span>-reductie in 2030 niet bereikt wordt, laat staan een CO<text:span text:style-name="ifm_span_font.subscript_ifm">2</text:span>-reductiedoel van 55%, zoals de Europese Commissie heeft voorgesteld;</text:p>
      <text:p text:style-name="ifm_p_mt.3.76mm_ifm">overwegende dat het betrekken van de samenleving veel klimaatkansen oplevert, zoals Urgenda heeft laten zien door met 800 organisaties een maatregelenpakket op te stellen;</text:p>
      <text:p text:style-name="ifm_p_mt.3.76mm_ifm">constaterende dat inmiddels het traject van de onafhankelijke studiegroep «Invulling klimaatopgave Green Deal» is gestart;</text:p>
      <text:p text:style-name="ifm_p_mt.3.76mm_ifm">verzoekt de regering, om deze studiegroep te vragen om voorstellen op te halen bij alle partners van het Klimaatakkoord die bijdragen aan 55% CO<text:span text:style-name="ifm_span_font.subscript_ifm">2</text:span>-reductie in 2030;</text:p>
      <text:p text:style-name="ifm_p_mt.3.76mm_ifm">verzoekt de regering, tevens dat in vervolg op het rapport ook input wordt opgehaald uit de brede samenleving, zoals bewonersorganisaties, midden- en kleinbedrijven en studenten, en deze uit te werken tot concrete maatregelen, zodat deze ook beschikbaar zijn bij de kabinetsformatie,</text:p>
      <text:p text:style-name="ifm_p_mt.3.76mm_ifm">en gaat over tot de orde van de dag.</text:p>
      <text:p text:style-name="ifm_p_mt.3.76mm_ifm">Sieno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de leden Sienot en Dik-Faber over input ophalen bij partners van het Klimaatakkoord en de brede samenleving</dc:title>
    <meta:user-defined meta:name="OVERHEIDop.ParlID/DC.identifier">kst-35570-XIII-37</meta:user-defined>
    <meta:user-defined meta:name="OVERHEIDop.ondernummer">37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de leden Sienot en Dik-Faber over input ophalen bij partners van het Klimaatakkoord en de brede samenleving</meta:user-defined>
    <meta:user-defined meta:name="OVERHEIDop.Parlementair/DC.type">Kamerstuk</meta:user-defined>
    <meta:user-defined meta:name="OVERHEIDop.indiener">R.K. Dik-Faber</meta:user-defined>
    <meta:user-defined meta:name="OVERHEIDop.indiener">M.F. Sienot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de leden Sienot en Dik-Faber over input ophalen bij partners van het Klimaatakkoord en de brede samenl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