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34<text:tab/>MOTIE VAN HET LID BECKERMAN C.S.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het kabinet bijna een kwart miljard euro wil betalen voor de sluiting van de kapotte Onyxkolencentrale;</text:p>
      <text:p text:style-name="ifm_p_mt.3.76mm_ifm">verzoekt de regering, te garanderen dat de medewerkers van deze Onyxcentrale én in de keten een regeling krijgen die minimaal gelijk is aan de regeling getroffen bij de kolencentrale Hemweg,</text:p>
      <text:p text:style-name="ifm_p_mt.3.76mm_ifm">en gaat over tot de orde van de dag.</text:p>
      <text:p text:style-name="ifm_p_mt.3.76mm_ifm">Beckerman</text:p>
      <text:p text:style-name="ifm_p_ifm">Moorlag</text:p>
      <text:p text:style-name="ifm_p_ifm">Van der Lee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Beckerman c.s. over een regeling voor medewerkers van de Onyxcentrale en in de keten</dc:title>
    <meta:user-defined meta:name="OVERHEIDop.ParlID/DC.identifier">kst-35570-XIII-34</meta:user-defined>
    <meta:user-defined meta:name="OVERHEIDop.ondernummer">34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Beckerman c.s. over een regeling voor medewerkers van de Onyxcentrale en in de keten</meta:user-defined>
    <meta:user-defined meta:name="OVERHEIDop.Parlementair/DC.type">Kamerstuk</meta:user-defined>
    <meta:user-defined meta:name="OVERHEIDop.indiener">G.J.P. van Otterloo</meta:user-defined>
    <meta:user-defined meta:name="OVERHEIDop.indiener">T.M.T. van der Lee</meta:user-defined>
    <meta:user-defined meta:name="OVERHEIDop.indiener">W.J. Moorlag</meta:user-defined>
    <meta:user-defined meta:name="OVERHEIDop.indiener">S.M. Beckerman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Beckerman c.s. over een regeling voor medewerkers van de Onyxcentrale en in de k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