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25<text:tab/>MOTIE VAN DE LEDEN VAN DER LEE EN AGNES MULDER</text:h>
      <text:p text:style-name="ifm_p_ifm">Voorgesteld 5 november 2020</text:p>
      <text:p text:style-name="ifm_p_mt.3.76mm_ifm">De Kamer,</text:p>
      <text:p text:style-name="ifm_p_mt.3.76mm_ifm">gehoord de beraadslaging,</text:p>
      <text:p text:style-name="ifm_p_mt.3.76mm_ifm">constaterende dat naar aanleiding van de aangenomen motie van de leden Mulder en Van der Lee (32 813, nr. 412) een wetgevingsprogramma is geleverd bij de Klimaatnota;</text:p>
      <text:p text:style-name="ifm_p_mt.3.76mm_ifm">overwegende dat dit wetgevingsprogramma ook volgens de Raad van State nog vereist dat er veel beter wordt ingegaan op de onderlinge samenhang en de noodzakelijke volgordelijkheid van benodigde stappen in wet- en regelgeving;</text:p>
      <text:p text:style-name="ifm_p_mt.3.76mm_ifm">overwegende dat de motie van de leden Mulder en Van der Lee hier al eerder om gevraagd heeft;</text:p>
      <text:p text:style-name="ifm_p_mt.3.76mm_ifm">verzoekt de regering, indachtig de aanbevelingen van de Raad van State te komen tot een verbeterd wetgevingsprogramma,</text:p>
      <text:p text:style-name="ifm_p_mt.3.76mm_ifm">en gaat over tot de orde van de dag.</text:p>
      <text:p text:style-name="ifm_p_mt.3.76mm_ifm">Van der Le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25<text:tab/><text:page-number text:select-page="current"/></text:p>
      </style:footer>
    </style:master-page>
    <style:master-page xmlns:sdu-fn="http://schema.sdu.nl/2011/07/functions" style:name="Landscape" style:page-layout-name="landscape-margin-text">
      <style:footer>
        <text:p text:style-name="footer">Tweede Kamer, vergaderjaar 2020-2021, 35 570 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Van der Lee en Agnes Mulder over een verbeterd wetgevingsprogramma bij de Klimaatnota</dc:title>
    <meta:user-defined meta:name="OVERHEIDop.ParlID/DC.identifier">kst-35570-XIII-25</meta:user-defined>
    <meta:user-defined meta:name="OVERHEIDop.ondernummer">25</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Van der Lee en Agnes Mulder over een verbeterd wetgevingsprogramma bij de Klimaatnota</meta:user-defined>
    <meta:user-defined meta:name="OVERHEIDop.Parlementair/DC.type">Kamerstuk</meta:user-defined>
    <meta:user-defined meta:name="OVERHEIDop.indiener">A.H. (Agnes) Mulder</meta:user-defined>
    <meta:user-defined meta:name="OVERHEIDop.indiener">T.M.T. van der Lee</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Van der Lee en Agnes Mulder over een verbeterd wetgevingsprogramma bij de Klimaatnota</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