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19<text:tab/>MOTIE VAN HET LID KOPS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verzoekt de regering, onmiddellijk te stoppen met elke vorm van klimaatbeleid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Kops over onmiddellijk stoppen met elke vorm van klimaatbeleid</dc:title>
    <meta:user-defined meta:name="OVERHEIDop.ParlID/DC.identifier">kst-35570-XIII-19</meta:user-defined>
    <meta:user-defined meta:name="OVERHEIDop.ondernummer">19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Kops over onmiddellijk stoppen met elke vorm van klimaatbeleid</meta:user-defined>
    <meta:user-defined meta:name="OVERHEIDop.Parlementair/DC.type">Kamerstuk</meta:user-defined>
    <meta:user-defined meta:name="OVERHEIDop.indiener">A. Kops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Kops over onmiddellijk stoppen met elke vorm van klimaat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