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17<text:tab/>MOTIE VAN HET LID KOPS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verzoekt de regering, alle subsidies voor biomassa onmiddellijk stop te zett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Kops over alle subsidies voor biomassa stopzetten</dc:title>
    <meta:user-defined meta:name="OVERHEIDop.ParlID/DC.identifier">kst-35570-XIII-17</meta:user-defined>
    <meta:user-defined meta:name="OVERHEIDop.ondernummer">17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Kops over alle subsidies voor biomassa stopzetten</meta:user-defined>
    <meta:user-defined meta:name="OVERHEIDop.Parlementair/DC.type">Kamerstuk</meta:user-defined>
    <meta:user-defined meta:name="OVERHEIDop.indiener">A. Kops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Kops over alle subsidies voor biomassa stop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