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4<text:tab/>MOTIE VAN HET LID GRAUS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, om één nationale databank waarbij gemeenten en andere potentiële opdrachtgevers screeningsresultaten van bedrijven kunnen raadplegen opdat deze niet steeds zelf aan deze administratieve lasten moeten voldoen,</text:p>
      <text:p text:style-name="ifm_p_mt.3.76mm_ifm">en gaat over tot de orde van de dag.</text:p>
      <text:p text:style-name="ifm_p_mt.3.76mm_ifm">Graus</text:p>
      <text:p text:style-name="ifm_p_ifm">Stoffer</text:p>
      <text:p text:style-name="ifm_p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Graus c.s. over één nationale databank voor het raadplegen van screeningsresultaten van bedrijven</dc:title>
    <meta:user-defined meta:name="OVERHEIDop.ParlID/DC.identifier">kst-35570-XIII-14</meta:user-defined>
    <meta:user-defined meta:name="OVERHEIDop.ondernummer">1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Graus c.s. over één nationale databank voor het raadplegen van screeningsresultaten van bedrijv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indiener">C. Stoffer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Graus c.s. over één nationale databank voor het raadplegen van screeningsresultaten va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