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12
      <text:tab/>GEWIJZIGD AMENDEMENT VAN HET LID SIENOT C.S. TER VERVANGING VAN DAT GEDRUKT ONDER NR. 10</text:h>
      <text:p text:style-name="ifm_p_ifm">Ontvangen 5 november 2020</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4.400</text:span> (x € 1.000).</text:p>
      <text:p text:style-name="ifm_p_mt.3.76mm_indent.no_ifm">II</text:p>
      <text:p text:style-name="ifm_p_mt.3.76mm_indent.0.13in_ifm">In <text:span text:style-name="ifm_span_font.bold_ifm">artikel 4 Een doelmatige energievoorziening en beperking van de klimaatverandering</text:span> wordt het verplichtingenbedrag <text:span text:style-name="ifm_span_font.bold_ifm">verhoogd</text:span> met <text:span text:style-name="ifm_span_font.bold_ifm">€ 63.000</text:span> (x € 1.000).</text:p>
      <text:p text:style-name="ifm_p_mt.3.76mm_indent.no_ifm">III</text:p>
      <text:p text:style-name="ifm_p_mt.3.76mm_indent.0.13in_ifm">In <text:span text:style-name="ifm_span_font.bold_ifm">artikel 4 Een doelmatige energievoorziening en beperking van de klimaatverandering</text:span> wordt het uitgavenbedrag <text:span text:style-name="ifm_span_font.bold_ifm">verhoogd</text:span> met <text:span text:style-name="ifm_span_font.bold_ifm">€ 4.400</text:span> (x € 1.000) per jaar.</text:p>
      <text:h text:style-name="ifm_p_font.bold_mt.5.08mm_page.keep-with-next_ifm" text:outline-level="2">Toelichting</text:h>
      <text:p text:style-name="ifm_p_mt.4.23mm_indent.0.13in_ifm">De postcoderoosregeling is een fiscale regeling voor wie geen eigen dak heeft en toch graag zonnepanelen wil. Deze regeling wordt in de loop van 2021 omgezet naar een terugleversubsidie. Om het aantal deelnemers te vergroten stellen de indieners voor om het verplichtingenbudget voor de vernieuwde postcoderoosregeling te verhogen met 63 miljoen euro, waarmee het budget stijgt van 37 miljoen euro naar 100 miljoen euro. Overeenkomstig de inschatting van de postcoderoosregeling zijn de uitgaven in 2021 te ramen op 4,4 miljoen. De dekking wordt gevonden in de begrotingsreserve «duurzame energie». De in de daaropvolgende jaren (2021–2035) benodigde uitgaven van 4,4 miljoen per jaar worden binnen de EZK-begroting aan de raming van de postcoderoos toegevoegd door middel van een meerjarige onttrekking uit de begrotingsreserve. Zo kunnen in het jaar 2021 meer energiecoöperaties worden opgezet en krijgen onder andere zonne-energieprojecten op daken een impuls, wat in lijn is met de afspraken van de zonneladder. Meer huurders en midden- en kleinbedrijven (MKB) profiteren zo mee van zonne-energieprojecten.</text:p>
      <text:p text:style-name="ifm_p_indent.0.13in_ifm">Het is belangrijk dat eventueel niet benut budget beschikbaar blijft voor de energietransitie, en niet terugvloeit naar de algemene middelen. Daarom vloeit een eventueel budget dat niet wordt benut voor de postcoderoosregeling terug naar de begrotingsreserve duurzame energie/SDE-middelen.</text:p>
      <text:p text:style-name="ifm_p_mt.5.08mm_ifm"><text:line-break/>Sienot<text:line-break/><text:line-break/>Agnes<text:s/>Mulder<text:line-break/><text:line-break/>Dik-Faber<text:line-break/><text:line-break/>Van der Lee<text:line-break/><text:line-break/>Van Raan<text:line-break/><text:line-break/>Moorlag<text:line-break/><text:line-break/>Van Otterloo<text:line-break/><text:line-break/>Beckerman<text:line-break/><text:line-break/>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12<text:tab/><text:page-number text:select-page="current"/></text:p>
      </style:footer>
    </style:master-page>
    <style:master-page xmlns:sdu-fn="http://schema.sdu.nl/2011/07/functions" style:name="Landscape" style:page-layout-name="landscape-margin-text">
      <style:footer>
        <text:p text:style-name="footer">Tweede Kamer, vergaderjaar 2020-2021, 35 57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Amendement; Gewijzigd amendement van het lid Sienot c.s. over het met 63 miljoen euro verhogen van het subsidiebudget voor de postcoderoosregeling</dc:title>
    <meta:user-defined meta:name="OVERHEIDop.ParlID/DC.identifier">kst-35570-XIII-12</meta:user-defined>
    <meta:user-defined meta:name="OVERHEIDop.ondernummer">12</meta:user-defined>
    <meta:user-defined meta:name="DCTERMS.W3CDTF/DCTERMS.available">2020-11-10</meta:user-defined>
    <meta:user-defined meta:name="OVERHEIDop.KamerstukTypen/DC.type">Amendement</meta:user-defined>
    <meta:user-defined meta:name="OVERHEIDop.dossiernummer">35570-XIII</meta:user-defined>
    <meta:user-defined meta:name="OVERHEIDop.documenttitel">Gewijzigd amendement van het lid Sienot c.s. over het met 63 miljoen euro verhogen van het subsidiebudget voor de postcoderoosregeling</meta:user-defined>
    <meta:user-defined meta:name="OVERHEIDop.Parlementair/DC.type">Kamerstuk</meta:user-defined>
    <meta:user-defined meta:name="OVERHEIDop.indiener">M.G.J. Harbers</meta:user-defined>
    <meta:user-defined meta:name="OVERHEIDop.indiener">S.M. Beckerman</meta:user-defined>
    <meta:user-defined meta:name="OVERHEIDop.indiener">G.J.P. van Otterloo</meta:user-defined>
    <meta:user-defined meta:name="OVERHEIDop.indiener">W.J. Moorlag</meta:user-defined>
    <meta:user-defined meta:name="OVERHEIDop.indiener">L. van Raan</meta:user-defined>
    <meta:user-defined meta:name="OVERHEIDop.indiener">T.M.T. van der Lee</meta:user-defined>
    <meta:user-defined meta:name="OVERHEIDop.indiener">R.K. Dik-Faber</meta:user-defined>
    <meta:user-defined meta:name="OVERHEIDop.indiener">A.H. (Agnes) Mulder</meta:user-defined>
    <meta:user-defined meta:name="OVERHEIDop.indiener">M.F. Sienot</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Amendement; Gewijzigd amendement van het lid Sienot c.s. over het met 63 miljoen euro verhogen van het subsidiebudget voor de postcoderoosregel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