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95
      <text:tab/>GEWIJZIGDE MOTIE VAN DE LEDEN VAN BRENK EN LAÇIN TER VERVANGING VAN DIE GEDRUKT ONDER NR. 85</text:h>
      <text:p text:style-name="ifm_p_ifm">Voorgesteld 8 december 2020</text:p>
      <text:p text:style-name="ifm_p_mt.3.76mm_ifm">De Kamer,</text:p>
      <text:p text:style-name="ifm_p_mt.3.76mm_ifm">gehoord de beraadslaging,</text:p>
      <text:p text:style-name="ifm_p_mt.3.76mm_ifm">overwegende dat waterkunstwerken en de watervoorziening vitale sectoren zijn en aangemerkt worden als aanbieder van essentiële dienstverlening,</text:p>
      <text:p text:style-name="ifm_p_mt.3.76mm_ifm">overwegende dat cybercriminaliteit een helaas reële dreiging is, ook in deze vitale sector,</text:p>
      <text:p text:style-name="ifm_p_mt.3.76mm_ifm">overwegende het feit dat alles op alles moet worden gezet om te voorkomen dat deze vitale sector op enige wijze slachtoffer wordt van cybercriminaliteit, en structurele en serieuze monitoring derhalve vereist is,</text:p>
      <text:p text:style-name="ifm_p_mt.3.76mm_ifm">overwegende de situatie bij Waternet,</text:p>
      <text:p text:style-name="ifm_p_mt.3.76mm_ifm">verzoekt de regering, een periodieke cybersecuritycheck van ieder waterschap en de drinkwaterbedrijven verplicht te stellen, uit te voeren door een externe neutrale partij, en de Kamer hierover te informeren,</text:p>
      <text:p text:style-name="ifm_p_mt.3.76mm_ifm">en gaat over tot de orde van de dag</text:p>
      <text:p text:style-name="ifm_p_mt.3.76mm_ifm">Van Brenk</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95<text:tab/><text:page-number text:select-page="current"/></text:p>
      </style:footer>
    </style:master-page>
    <style:master-page xmlns:sdu-fn="http://schema.sdu.nl/2011/07/functions" style:name="Landscape" style:page-layout-name="landscape-margin-text">
      <style:footer>
        <text:p text:style-name="footer">Tweede Kamer, vergaderjaar 2020-2021, 35 570 X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gewijzigd/nader); Gewijzigde motie van de leden Van Brenk en Laçin over een periodieke cybersecuritycheck van ieder waterschap en de drinkwaterbedrijven (t.v.v. 35570-XII-85)</dc:title>
    <meta:user-defined meta:name="OVERHEIDop.ParlID/DC.identifier">kst-35570-XII-95</meta:user-defined>
    <meta:user-defined meta:name="OVERHEIDop.ondernummer">95</meta:user-defined>
    <meta:user-defined meta:name="DCTERMS.W3CDTF/DCTERMS.available">2020-12-10</meta:user-defined>
    <meta:user-defined meta:name="OVERHEIDop.KamerstukTypen/DC.type">Motie</meta:user-defined>
    <meta:user-defined meta:name="OVERHEIDop.dossiernummer">35570-XII</meta:user-defined>
    <meta:user-defined meta:name="OVERHEIDop.documenttitel">Gewijzigde motie van de leden Van Brenk en Laçin over een periodieke cybersecuritycheck van ieder waterschap en de drinkwaterbedrijven (t.v.v. 35570-XII-85)</meta:user-defined>
    <meta:user-defined meta:name="OVERHEIDop.Parlementair/DC.type">Kamerstuk</meta:user-defined>
    <meta:user-defined meta:name="OVERHEIDop.indiener">C. Laçin</meta:user-defined>
    <meta:user-defined meta:name="OVERHEIDop.indiener">C.M. van Brenk</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gewijzigd/nader); Gewijzigde motie van de leden Van Brenk en Laçin over een periodieke cybersecuritycheck van ieder waterschap en de drinkwaterbedrijven (t.v.v. 35570-XII-85)</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