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94
      <text:tab/>GEWIJZIGDE MOTIE VAN HET LID DIK-FABER C.S. TER VERVANGING VAN DIE GEDRUKT ONDER NR. 81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drinkwaterbedrijven de komende jaren voor forse</text:p>
      <text:p text:style-name="ifm_p_ifm">uitdagingen staan om de kwaliteit en kwantiteit van het drinkwater op peil</text:p>
      <text:p text:style-name="ifm_p_ifm">te houden;</text:p>
      <text:p text:style-name="ifm_p_mt.3.76mm_ifm">overwegende dat hier stevige investeringen voor moeten worden</text:p>
      <text:p text:style-name="ifm_p_ifm">gedaan;</text:p>
      <text:p text:style-name="ifm_p_mt.3.76mm_ifm">overwegende dat drinkwaterbedrijven bereid zijn dit te doen, maar</text:p>
      <text:p text:style-name="ifm_p_ifm">worden belemmerd bij het aantrekken van het kapitaal door de WACC</text:p>
      <text:p text:style-name="ifm_p_ifm">methodiek;</text:p>
      <text:p text:style-name="ifm_p_mt.3.76mm_ifm">verzoekt de regering, om in overleg te treden met drinkwaterbedrijven en</text:p>
      <text:p text:style-name="ifm_p_ifm">aandeelhouders/overheden om te komen tot een tijdige herziening van</text:p>
      <text:p text:style-name="ifm_p_ifm">de WACC (ingaande 2022) teneinde continuiteit van de</text:p>
      <text:p text:style-name="ifm_p_ifm">drinkwaterbedrijven en hun kerntaken te kunnen waarborgen,</text:p>
      <text:p text:style-name="ifm_p_mt.3.76mm_ifm">en gaat over tot de orde van de dag.</text:p>
      <text:p text:style-name="ifm_p_mt.3.76mm_ifm">Dik-Faber</text:p>
      <text:p text:style-name="ifm_p_ifm">Geurts</text:p>
      <text:p text:style-name="ifm_p_ifm">Remco Dijkstra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 (gewijzigd/nader); Gewijzigde motie van het lid Dik-Faber c.s. over een tijdige herziening van de WACC (t.v.v. 35570-XII-81) (herdruk)</dc:title>
    <meta:user-defined meta:name="OVERHEIDop.ParlID/DC.identifier">kst-35570-XII-94</meta:user-defined>
    <meta:user-defined meta:name="OVERHEIDop.ondernummer">94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II</meta:user-defined>
    <meta:user-defined meta:name="OVERHEIDop.documenttitel">Gewijzigde motie van het lid Dik-Faber c.s. over een tijdige herziening van de WACC (t.v.v. 35570-XII-81) (herdruk)</meta:user-defined>
    <meta:user-defined meta:name="OVERHEIDop.Parlementair/DC.type">Kamerstuk</meta:user-defined>
    <meta:user-defined meta:name="OVERHEIDop.indiener">W.J. Moorlag</meta:user-defined>
    <meta:user-defined meta:name="OVERHEIDop.indiener">R.J. (Remco) Dijkstra</meta:user-defined>
    <meta:user-defined meta:name="OVERHEIDop.indiener">J.L. Geurts</meta:user-defined>
    <meta:user-defined meta:name="OVERHEIDop.indiener">R.K. Dik-Faber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 (gewijzigd/nader); Gewijzigde motie van het lid Dik-Faber c.s. over een tijdige herziening van de WACC (t.v.v. 35570-XII-81)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