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90
      <text:tab/>GEWIJZIGDE MOTIE VAN HET LID BROMET C.S. TER VERVANGING VAN DIE GEDRUKT ONDER NR. 66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enkele projecten bij de renovatie van de Afsluitdijk vertraging oplopen;</text:p>
      <text:p text:style-name="ifm_p_mt.3.76mm_ifm">overwegende dat de versterking van de Afsluitdijk daardoor meer gaat kosten;</text:p>
      <text:p text:style-name="ifm_p_mt.3.76mm_ifm">overwegende dat het fietspad op de Afsluitdijk daardoor drie jaar langer dicht blijft, wat betekent dat deze in totaal zes jaar niet toegankelijk is voor wandelaars en fietsers;</text:p>
      <text:p text:style-name="ifm_p_mt.3.76mm_ifm">verzoekt de regering, te verkennen wat er mogelijk is om fietsers en wandelaars over de Afsluitdijk te laten gaan;</text:p>
      <text:p text:style-name="ifm_p_mt.3.76mm_ifm">en gaat over tot de orde van de dag,</text:p>
      <text:p text:style-name="ifm_p_mt.3.76mm_ifm">Bromet</text:p>
      <text:p text:style-name="ifm_p_ifm">De Groot</text:p>
      <text:p text:style-name="ifm_p_ifm">van Esch</text:p>
      <text:p text:style-name="ifm_p_ifm">Moorlag</text:p>
      <text:p text:style-name="ifm_p_ifm">Laçin</text:p>
      <text:p text:style-name="ifm_p_ifm">Dik-Faber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 (gewijzigd/nader); Gewijzigde motie van het lid Bromet c.s. over fietsers en wandelaars over de Afsluitdijk laten gaan (t.v.v. 35570-XII-66)</dc:title>
    <meta:user-defined meta:name="OVERHEIDop.ParlID/DC.identifier">kst-35570-XII-90</meta:user-defined>
    <meta:user-defined meta:name="OVERHEIDop.ondernummer">90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I</meta:user-defined>
    <meta:user-defined meta:name="OVERHEIDop.documenttitel">Gewijzigde motie van het lid Bromet c.s. over fietsers en wandelaars over de Afsluitdijk laten gaan (t.v.v. 35570-XII-66)</meta:user-defined>
    <meta:user-defined meta:name="OVERHEIDop.Parlementair/DC.type">Kamerstuk</meta:user-defined>
    <meta:user-defined meta:name="OVERHEIDop.indiener">R.J. (Remco) Dijkstra</meta:user-defined>
    <meta:user-defined meta:name="OVERHEIDop.indiener">R.K. Dik-Faber</meta:user-defined>
    <meta:user-defined meta:name="OVERHEIDop.indiener">C. Laçin</meta:user-defined>
    <meta:user-defined meta:name="OVERHEIDop.indiener">W.J. Moorlag</meta:user-defined>
    <meta:user-defined meta:name="OVERHEIDop.indiener">E.M. van Esch</meta:user-defined>
    <meta:user-defined meta:name="OVERHEIDop.indiener">T.C. de Groot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 (gewijzigd/nader); Gewijzigde motie van het lid Bromet c.s. over fietsers en wandelaars over de Afsluitdijk laten gaan (t.v.v. 35570-XII-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