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88
      <text:tab/>AMENDEMENT VAN DE LEDEN VAN NISPEN EN RUDMER HEEREMA</text:h>
      <text:p text:style-name="ifm_p_ifm">Ontvangen 8 december 2020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11 Integraal waterbeleid</text:span> worden het verplichtingenbedrag en het uitgavenbedrag <text:span text:style-name="ifm_span_font.bold_ifm">verlaagd</text:span> met<text:span text:style-name="ifm_span_font.bold_ifm"> € 250</text:span> (x € 1.000).</text:p>
      <text:h text:style-name="ifm_p_font.bold_mt.5.08mm_page.keep-with-next_ifm" text:outline-level="2">Toelichting</text:h>
      <text:p text:style-name="ifm_p_mt.4.23mm_indent.0.13in_ifm">Met dit amendement wordt het budget van artikel 11.4 Waterkwaliteit met € 250.000 verlaagd. De vrijgemaakte middelen worden gebruikt als dekking voor amendement 35 570-XVI nr. 165.</text:p>
      <text:p text:style-name="ifm_p_mt.5.08mm_ifm"><text:line-break/>Van Nispen<text:line-break/><text:line-break/>Rudmer<text:s/>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Amendement; Amendement van de leden Van Nispen en Rudmer Heerema over een dekking voor extra middelen voor de reddingsbrigades</dc:title>
    <meta:user-defined meta:name="OVERHEIDop.ParlID/DC.identifier">kst-35570-XII-88</meta:user-defined>
    <meta:user-defined meta:name="OVERHEIDop.ondernummer">88</meta:user-defined>
    <meta:user-defined meta:name="DCTERMS.W3CDTF/DCTERMS.available">2020-12-08</meta:user-defined>
    <meta:user-defined meta:name="OVERHEIDop.KamerstukTypen/DC.type">Amendement</meta:user-defined>
    <meta:user-defined meta:name="OVERHEIDop.dossiernummer">35570-XII</meta:user-defined>
    <meta:user-defined meta:name="OVERHEIDop.documenttitel">Amendement van de leden Van Nispen en Rudmer Heerema over een dekking voor extra middelen voor de reddingsbrigades</meta:user-defined>
    <meta:user-defined meta:name="OVERHEIDop.Parlementair/DC.type">Kamerstuk</meta:user-defined>
    <meta:user-defined meta:name="OVERHEIDop.indiener">R.J. (Rudmer) Heerema</meta:user-defined>
    <meta:user-defined meta:name="OVERHEIDop.indiener">M. van Nispe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Amendement; Amendement van de leden Van Nispen en Rudmer Heerema over een dekking voor extra middelen voor de reddingsbriga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