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85
      <text:tab/>MOTIE VAN DE LEDEN VAN BRENK EN LAҪIN</text:h>
      <text:p text:style-name="ifm_p_ifm">Voorgesteld tijdens het Wetgevingsoverleg van 1 december 2020</text:p>
      <text:p text:style-name="ifm_p_mt.3.76mm_ifm">De Kamer,</text:p>
      <text:p text:style-name="ifm_p_mt.3.76mm_ifm">gehoord de beraadslaging,</text:p>
      <text:p text:style-name="ifm_p_mt.3.76mm_ifm">overwegende dat waterkunstwerken en de watervoorziening vitale sectoren zijn en aangemerkt worden als aanbieder van essentiële dienstverlening;</text:p>
      <text:p text:style-name="ifm_p_mt.3.76mm_ifm">overwegende dat cybercriminaliteit helaas reële een dreiging is, ook in deze vitale sector;</text:p>
      <text:p text:style-name="ifm_p_mt.3.76mm_ifm">overwegende het feit dat alles op alles moet worden gezet om te voorkomen dat deze vitale sector op enige wijze slachtoffer wordt van cybercriminaliteit, en structurele en serieuze monitoring derhalve vereist is;</text:p>
      <text:p text:style-name="ifm_p_mt.3.76mm_ifm">overwegende de situatie bij Waternet;</text:p>
      <text:p text:style-name="ifm_p_mt.3.76mm_ifm">verzoekt de regering, jaarlijks een door het Nationaal Cyber Security Centrum uitgevoerde, geaccordeerde rapportage van ieder waterschap en de drinkwaterbedrijven naar de Kamer te sturen,</text:p>
      <text:p text:style-name="ifm_p_mt.3.76mm_ifm">en gaat over tot de orde van de dag.</text:p>
      <text:p text:style-name="ifm_p_mt.3.76mm_ifm">Van Brenk</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85<text:tab/><text:page-number text:select-page="current"/></text:p>
      </style:footer>
    </style:master-page>
    <style:master-page xmlns:sdu-fn="http://schema.sdu.nl/2011/07/functions" style:name="Landscape" style:page-layout-name="landscape-margin-text">
      <style:footer>
        <text:p text:style-name="footer">Tweede Kamer, vergaderjaar 2020-2021, 35 570 X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de leden Van Brenk en Laçin over door het Nationaal Cyber Security Centrum uitgevoerde rapportages over de waterschappen en drinkwaterbedrijven naar de Kamer sturen</dc:title>
    <meta:user-defined meta:name="OVERHEIDop.ParlID/DC.identifier">kst-35570-XII-85</meta:user-defined>
    <meta:user-defined meta:name="OVERHEIDop.ondernummer">85</meta:user-defined>
    <meta:user-defined meta:name="DCTERMS.W3CDTF/DCTERMS.available">2020-12-08</meta:user-defined>
    <meta:user-defined meta:name="OVERHEIDop.KamerstukTypen/DC.type">Motie</meta:user-defined>
    <meta:user-defined meta:name="OVERHEIDop.dossiernummer">35570-XII</meta:user-defined>
    <meta:user-defined meta:name="OVERHEIDop.documenttitel">Motie van de leden Van Brenk en Laçin over door het Nationaal Cyber Security Centrum uitgevoerde rapportages over de waterschappen en drinkwaterbedrijven naar de Kamer sturen</meta:user-defined>
    <meta:user-defined meta:name="OVERHEIDop.Parlementair/DC.type">Kamerstuk</meta:user-defined>
    <meta:user-defined meta:name="OVERHEIDop.indiener">C. Laçin</meta:user-defined>
    <meta:user-defined meta:name="OVERHEIDop.indiener">C.M. van Brenk</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de leden Van Brenk en Laçin over door het Nationaal Cyber Security Centrum uitgevoerde rapportages over de waterschappen en drinkwaterbedrijven naar de Kamer sture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