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82
      <text:tab/>MOTIE VAN DE LEDEN DIK-FABER EN DE GROOT</text:h>
      <text:p text:style-name="ifm_p_ifm">Voorgesteld tijdens het Wetgevingsoverleg van 1 december 2020</text:p>
      <text:p text:style-name="ifm_p_mt.3.76mm_ifm">De Kamer,</text:p>
      <text:p text:style-name="ifm_p_mt.3.76mm_ifm">gehoord de beraadslaging,</text:p>
      <text:p text:style-name="ifm_p_mt.3.76mm_ifm">constaterende dat de landschappelijke kwaliteiten en identiteit van de Waddeneilanden onder druk staan door de groei van het toerisme;</text:p>
      <text:p text:style-name="ifm_p_mt.3.76mm_ifm">constaterende dat in de ontwerp-Agenda voor het Waddengebied 2050 uitgebreid wordt ingegaan op het problematische dilemma tussen leefbaarheid, landschappelijke, historische en natuurwaarden enerzijds en recreatie en toerisme anderzijds;</text:p>
      <text:p text:style-name="ifm_p_mt.3.76mm_ifm">overwegende dat rust, ruimte en stilte tot kernwaarden van het Waddengebied zijn benoemd;</text:p>
      <text:p text:style-name="ifm_p_mt.3.76mm_ifm">overwegende dat deze kernwaarden in de ontwerp-Agenda voor het Waddengebied 2050 geen onderdeel uitmaken van de strategieën betreffende toerisme;</text:p>
      <text:p text:style-name="ifm_p_mt.3.76mm_ifm">verzoekt de regering, om de kernwaarden rust, ruimte en stilte uit te werken in criteria, zodat een duidelijk afwegingskader ontstaat bij het uitwerken van deze kernwaarden in de uitvoeringsagenda,</text:p>
      <text:p text:style-name="ifm_p_mt.3.76mm_ifm">en gaat over tot de orde van de dag.</text:p>
      <text:p text:style-name="ifm_p_mt.3.76mm_ifm">Dik-Faber</text:p>
      <text:p text:style-name="ifm_p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Dik-Faber en De Groot over de kernwaarden rust, ruimte en stilte uitwerken in criteria</dc:title>
    <meta:user-defined meta:name="OVERHEIDop.ParlID/DC.identifier">kst-35570-XII-82</meta:user-defined>
    <meta:user-defined meta:name="OVERHEIDop.ondernummer">82</meta:user-defined>
    <meta:user-defined meta:name="DCTERMS.W3CDTF/DCTERMS.available">2020-12-08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Dik-Faber en De Groot over de kernwaarden rust, ruimte en stilte uitwerken in criteria</meta:user-defined>
    <meta:user-defined meta:name="OVERHEIDop.Parlementair/DC.type">Kamerstuk</meta:user-defined>
    <meta:user-defined meta:name="OVERHEIDop.indiener">T.C. de Groot</meta:user-defined>
    <meta:user-defined meta:name="OVERHEIDop.indiener">R.K. Dik-Faber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Dik-Faber en De Groot over de kernwaarden rust, ruimte en stilte uitwerken in criter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